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Moeda" style:data-style-name="N1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/>
      <style:text-properties fo:font-size="14pt" style:font-size-asian="14pt" style:font-size-complex="14pt"/>
    </style:style>
    <style:style style:name="ce2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8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48A54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948A54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48A54"/>
      <style:text-properties fo:font-size="14pt" style:font-size-asian="14pt" style:font-size-complex="14pt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948A54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117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129.7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46.2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84pt" style:use-optimal-row-height="false" fo:break-before="page"/>
    </style:style>
    <style:style style:name="ro30" style:family="table-row">
      <style:table-row-properties style:row-height="99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83.25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103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134.25pt" style:use-optimal-row-height="false" fo:break-before="auto"/>
    </style:style>
    <style:style style:name="ro39" style:family="table-row">
      <style:table-row-properties style:row-height="127.5pt" style:use-optimal-row-height="false" fo:break-before="auto"/>
    </style:style>
    <style:style style:name="ro40" style:family="table-row">
      <style:table-row-properties style:row-height="87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7" table:default-cell-style-name="ce5"/>
        <table:table-column table:style-name="co18" table:default-cell-style-name="ce5"/>
        <table:table-column table:style-name="co19" table:number-columns-repeated="10" table:default-cell-style-name="ce5"/>
        <table:table-column table:style-name="co20" table:default-cell-style-name="ce5"/>
        <table:table-column table:style-name="co19" table:default-cell-style-name="ce5" table:visibility="collapse"/>
        <table:table-column table:style-name="co19" table:number-columns-repeated="16349" table:default-cell-style-name="ce5"/>
        <table:table-row table:style-name="ro1">
          <table:table-cell table:number-columns-repeated="16384"/>
        </table:table-row>
        <table:table-row table:style-name="ro1">
          <table:table-cell table:number-columns-spanned="22" table:number-rows-spanned="9" table:style-name="ce77"/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8"/>
          <table:covered-table-cell>
            <draw:frame draw:z-index="1" draw:id="id0" draw:style-name="a0" draw:name="Picture 1" svg:x="0.17361in" svg:y="0in" svg:width="2.34747in" svg:height="1.80556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2"/>
        </table:table-row>
        <table:table-row table:number-rows-repeated="7" table:style-name="ro1">
          <table:covered-table-cell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85">
            <text:p>SECRETARIA DE INFRAESTRUTURA E SERVIÇOS PÚBLICOS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85">
            <text:p>MAPA DEMONSTRATIVO DE O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number-columns-spanned="5" table:number-rows-spanned="1" table:style-name="ce89">
            <text:p>UNIDADE: (1) <text:s text:c="2"/>Prefeitura Municipal da Vitória de Santo Antão</text:p>
          </table:table-cell>
          <table:covered-table-cell table:number-columns-repeated="4"/>
          <table:table-cell table:number-columns-repeated="3" table:style-name="ce5"/>
          <table:table-cell table:number-columns-repeated="6" table:style-name="ce7"/>
          <table:table-cell table:number-columns-repeated="2" table:style-name="ce5"/>
          <table:table-cell office:value-type="string" table:number-columns-spanned="6" table:number-rows-spanned="1" table:style-name="ce88">
            <text:p><text:s text:c="302"/>EXERCÍCIO:(2) <text:s text:c="2"/>2022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90">
            <text:p>UNIDADE ORÇAMENTÁRIA:(3) <text:s text:c="3"/>Secretaria de Infraestrutura eControle Urbano / Serviços Públicos</text:p>
          </table:table-cell>
          <table:covered-table-cell table:number-columns-repeated="5"/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office:value-type="string" table:number-columns-spanned="6" table:number-rows-spanned="1" table:style-name="ce88">
            <text:p><text:s text:c="173"/>EXERCÍCIO DE REFERENCIA:(4) <text:s text:c="4"/>01 de JANEIRO de 2022 a <text:s/>31 de DEZEMBRO de 2022</text:p>
          </table:table-cell>
          <table:covered-table-cell table:number-columns-repeated="5"/>
          <table:table-cell table:number-columns-repeated="16362" table:style-name="ce5"/>
        </table:table-row>
        <table:table-row table:style-name="ro3">
          <table:table-cell table:number-columns-repeated="21" table:style-name="ce5"/>
          <table:table-cell table:style-name="ce4"/>
          <table:table-cell table:number-columns-repeated="16362" table:style-name="ce5"/>
        </table:table-row>
        <table:table-row table:style-name="ro4">
          <table:table-cell office:value-type="string" table:number-columns-spanned="15" table:number-rows-spanned="1" table:style-name="ce74">
            <text:p>OBRA OU SERVIÇO<text:s text:c="176"/></text:p>
          </table:table-cell>
          <table:covered-table-cell table:number-columns-repeated="14"/>
          <table:table-cell table:style-name="ce3"/>
          <table:table-cell office:value-type="string" table:number-columns-spanned="4" table:number-rows-spanned="1" table:style-name="ce74">
            <text:p>DESPESAS <text:s/>NO EXERCÍCIO</text:p>
          </table:table-cell>
          <table:covered-table-cell table:number-columns-repeated="3"/>
          <table:table-cell office:value-type="string" table:number-columns-spanned="1" table:number-rows-spanned="4" table:style-name="ce75">
            <text:p>VALOR PAGO ACUMULADO NA OBRA OU SERVIÇO (R$)</text:p>
          </table:table-cell>
          <table:table-cell office:value-type="string" table:number-columns-spanned="1" table:number-rows-spanned="4" table:style-name="ce87">
            <text:p>SITUAÇÃO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1" table:number-rows-spanned="3" table:style-name="ce75">
            <text:p>MODALIDADE <text:s text:c="3"/>Nº LICITAÇÃO</text:p>
          </table:table-cell>
          <table:table-cell office:value-type="string" table:number-columns-spanned="1" table:number-rows-spanned="3" table:style-name="ce75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3" table:style-name="ce87">
            <text:p>REAJUSTE (R$)</text:p>
          </table:table-cell>
          <table:table-cell office:value-type="string" table:number-columns-spanned="1" table:number-rows-spanned="3" table:style-name="ce75">
            <text:p>NATUREZA DA DESPESA</text:p>
          </table:table-cell>
          <table:table-cell office:value-type="string" table:number-columns-spanned="1" table:number-rows-spanned="3" table:style-name="ce75">
            <text:p>VALOR MEDIDO ACUMULADO</text:p>
          </table:table-cell>
          <table:table-cell office:value-type="string" table:number-columns-spanned="1" table:number-rows-spanned="3" table:style-name="ce91">
            <text:p>VALOR PAGO ACUMULADO NO PERÍODO (R$)</text:p>
          </table:table-cell>
          <table:table-cell office:value-type="string" table:number-columns-spanned="1" table:number-rows-spanned="3" table:style-name="ce75">
            <text:p>VALOR PAGO ACUMULADO NO EXERCÍCIO (R$)</text:p>
          </table:table-cell>
          <table:covered-table-cell/>
          <table:covered-table-cell/>
          <table:table-cell table:number-columns-repeated="16362" table:style-name="ce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7">
            <text:p>Nº</text:p>
          </table:table-cell>
          <table:table-cell office:value-type="string" table:number-columns-spanned="1" table:number-rows-spanned="2" table:style-name="ce75">
            <text:p>CONCEDENTE</text:p>
          </table:table-cell>
          <table:table-cell office:value-type="string" table:number-columns-spanned="1" table:number-rows-spanned="2" table:style-name="ce75">
            <text:p>REPASSE <text:s/>(R$)</text:p>
          </table:table-cell>
          <table:table-cell office:value-type="string" table:number-columns-spanned="1" table:number-rows-spanned="2" table:style-name="ce75">
            <text:p>CONTRAPARTIDA (R$)</text:p>
          </table:table-cell>
          <table:table-cell office:value-type="string" table:number-columns-spanned="1" table:number-rows-spanned="2" table:style-name="ce75">
            <text:p>CNPJ/CPF<text:s/></text:p>
          </table:table-cell>
          <table:table-cell office:value-type="string" table:number-columns-spanned="1" table:number-rows-spanned="2" table:style-name="ce75">
            <text:p>RAZÃO SOCIAL</text:p>
          </table:table-cell>
          <table:table-cell office:value-type="string" table:number-columns-spanned="1" table:number-rows-spanned="2" table:style-name="ce87">
            <text:p>N°</text:p>
          </table:table-cell>
          <table:table-cell office:value-type="string" table:number-columns-spanned="1" table:number-rows-spanned="2" table:style-name="ce75">
            <text:p>DATA DE INÍCIO</text:p>
          </table:table-cell>
          <table:table-cell office:value-type="string" table:number-columns-spanned="1" table:number-rows-spanned="2" table:style-name="ce75">
            <text:p>PRAZO</text:p>
          </table:table-cell>
          <table:table-cell office:value-type="string" table:number-columns-spanned="1" table:number-rows-spanned="2" table:style-name="ce75">
            <text:p>VALOR CONTRATADO (R$)</text:p>
          </table:table-cell>
          <table:table-cell office:value-type="string" table:number-columns-spanned="1" table:number-rows-spanned="2" table:style-name="ce75">
            <text:p>DATA CONCLUSÃO/ PARALISAÇÃO</text:p>
          </table:table-cell>
          <table:table-cell office:value-type="string" table:number-columns-spanned="1" table:number-rows-spanned="2" table:style-name="ce75">
            <text:p>PRAZO ADITADO</text:p>
          </table:table-cell>
          <table:table-cell office:value-type="string" table:number-columns-spanned="1" table:number-rows-spanned="2" table:style-name="ce7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7">
          <table:table-cell office:value-type="string" table:style-name="ce8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1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2">
            <text:p>(19)</text:p>
          </table:table-cell>
          <table:table-cell office:value-type="string" table:style-name="ce12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5)</text:p>
          </table:table-cell>
          <table:table-cell office:value-type="string" table:style-name="ce13">
            <text:p>(26)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5">
            <text:p><text:span text:style-name="T1">P.L:<text:s/></text:span><text:s/>0452015<text:s text:c="19"/><text:span text:style-name="T1"><text:s/>T.P</text:span>: <text:s/>004/2015</text:p>
          </table:table-cell>
          <table:table-cell office:value-type="string" table:style-name="ce15">
            <text:p>SERVIÇO DE REPOSIÇÃO EM PEDRAS <text:s/>GRANÍTICAS (Tapa Buraco) EM DIVERSOS BAIRROS DA CIDADE DA VITÓRIA DE SANTO ANATÃO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office:value-type="string" table:style-name="ce19">
            <text:p>10.569.363/0001-04</text:p>
          </table:table-cell>
          <table:table-cell office:value-type="string" table:style-name="ce17">
            <text:p>CONSTRUTORA SOLO - ME</text:p>
          </table:table-cell>
          <table:table-cell office:value-type="string" table:style-name="ce19">
            <text:p>062/2015</text:p>
          </table:table-cell>
          <table:table-cell office:value-type="string" table:style-name="ce20">
            <text:p>10.07.2015</text:p>
          </table:table-cell>
          <table:table-cell office:value-type="string" table:style-name="ce20">
            <text:p>180 diasa</text:p>
          </table:table-cell>
          <table:table-cell office:value-type="float" office:value="501910.14" table:style-name="ce21">
            <text:p>R$ 501.910,14<text:s/></text:p>
          </table:table-cell>
          <table:table-cell office:value-type="string" table:style-name="ce16">
            <text:p>CONCLUIDO</text:p>
          </table:table-cell>
          <table:table-cell office:value-type="string" table:style-name="ce27">
            <text:p>1º EXECUÇÃO <text:s text:c="232"/>2º VIGÊNCIA <text:s text:c="230"/>3º EXECUÇÃO<text:s text:c="4"/></text:p>
          </table:table-cell>
          <table:table-cell table:style-name="ce28"/>
          <table:table-cell table:style-name="ce22"/>
          <table:table-cell office:value-type="string" table:style-name="ce19">
            <text:p>4.4.90.51.00</text:p>
          </table:table-cell>
          <table:table-cell table:number-columns-repeated="2" table:style-name="ce23"/>
          <table:table-cell table:style-name="ce21"/>
          <table:table-cell office:value-type="float" office:value="195138.77" table:style-name="ce21">
            <text:p>R$ 195.138,77<text:s/></text:p>
          </table:table-cell>
          <table:table-cell office:value-type="string" table:style-name="ce20">
            <text:p>FALTA PAGAMENTO</text:p>
          </table:table-cell>
          <table:table-cell table:number-columns-repeated="16362" table:style-name="ce5"/>
        </table:table-row>
        <table:table-row table:style-name="ro9">
          <table:table-cell office:value-type="string" table:style-name="ce15">
            <text:p><text:span text:style-name="T1">P.L:<text:s/></text:span><text:s/>096/2015<text:s text:c="14"/><text:span text:style-name="T1"><text:s/>Concorrência<text:s text:c="27"/></text:span>011/2015<text:s/></text:p>
          </table:table-cell>
          <table:table-cell office:value-type="string" table:style-name="ce2">
            <text:p>CONSTRUÇÃO DA PONTE DA MILITINA SOBRE O RIO TAPACURÁ NO LOTEAMENTO CONCEIÇÃO<text:s/></text:p>
          </table:table-cell>
          <table:table-cell table:style-name="ce16"/>
          <table:table-cell table:style-name="ce30"/>
          <table:table-cell table:number-columns-repeated="2" table:style-name="ce16"/>
          <table:table-cell office:value-type="string" table:style-name="ce19">
            <text:p>22.990.537/0001-89</text:p>
          </table:table-cell>
          <table:table-cell office:value-type="string" table:style-name="ce31">
            <text:p>GAP CONSTRUTORA EIRELI EPP</text:p>
          </table:table-cell>
          <table:table-cell office:value-type="string" table:style-name="ce32">
            <text:p>066/2016</text:p>
          </table:table-cell>
          <table:table-cell office:value-type="string" table:style-name="ce16">
            <text:p>21.01.2016</text:p>
          </table:table-cell>
          <table:table-cell office:value-type="string" table:style-name="ce16">
            <text:p>360 dias</text:p>
          </table:table-cell>
          <table:table-cell office:value-type="currency" office:value="3691191.16" table:style-name="ce18">
            <text:p>R$ 3.691.191,16</text:p>
          </table:table-cell>
          <table:table-cell office:value-type="string" table:style-name="ce40">
            <text:p>PARALIZADA</text:p>
          </table:table-cell>
          <table:table-cell office:value-type="string" table:style-name="ce33">
            <text:p>3º EXECUÇÃO<text:s text:c="2"/></text:p>
          </table:table-cell>
          <table:table-cell office:value-type="float" office:value="768019.62" table:style-name="ce69">
            <text:p>R$ 768.019,62<text:s/></text:p>
          </table:table-cell>
          <table:table-cell table:style-name="ce22"/>
          <table:table-cell office:value-type="string" table:style-name="ce19">
            <text:p>4.4.90.51.00</text:p>
          </table:table-cell>
          <table:table-cell table:number-columns-repeated="2" table:style-name="ce34"/>
          <table:table-cell table:style-name="ce64"/>
          <table:table-cell office:value-type="currency" office:value="1453488.62" table:style-name="ce64">
            <text:p>R$ 1.453.488,62</text:p>
          </table:table-cell>
          <table:table-cell office:value-type="string" table:style-name="ce19">
            <text:p>FALTA PAGAMENTO</text:p>
          </table:table-cell>
          <table:table-cell table:number-columns-repeated="16362" table:style-name="ce5"/>
        </table:table-row>
        <table:table-row table:style-name="ro10">
          <table:table-cell office:value-type="string" table:style-name="ce15">
            <text:p><text:span text:style-name="T1">P.L:<text:s/></text:span><text:s/>017/2016<text:s text:c="44"/><text:span text:style-name="T1"><text:s/>T.P</text:span>: <text:s/>003/2016</text:p>
          </table:table-cell>
          <table:table-cell office:value-type="string" table:style-name="ce2">
            <text:p>PAVIMENTAÇÃO EM <text:s/>PEDRAS GRANÍTICAS NO LOTEAMENTOVALE VERDE</text:p>
          </table:table-cell>
          <table:table-cell table:style-name="ce20"/>
          <table:table-cell table:style-name="ce24"/>
          <table:table-cell table:number-columns-repeated="2" table:style-name="ce20"/>
          <table:table-cell office:value-type="string" table:style-name="ce19">
            <text:p>02.934.357/001-72</text:p>
          </table:table-cell>
          <table:table-cell office:value-type="string" table:style-name="ce31">
            <text:p>SPALA NORDESTE <text:s/>LTDA</text:p>
          </table:table-cell>
          <table:table-cell office:value-type="string" table:style-name="ce19">
            <text:p>037/2016</text:p>
          </table:table-cell>
          <table:table-cell office:value-type="string" table:style-name="ce20">
            <text:p>13.04.2016</text:p>
          </table:table-cell>
          <table:table-cell office:value-type="string" table:style-name="ce20">
            <text:p>360 dias</text:p>
          </table:table-cell>
          <table:table-cell office:value-type="float" office:value="565999.97" table:style-name="ce21">
            <text:p>R$ 565.999,97<text:s/></text:p>
          </table:table-cell>
          <table:table-cell office:value-type="string" table:style-name="ce16">
            <text:p>CONCLUIDO</text:p>
          </table:table-cell>
          <table:table-cell table:style-name="ce35"/>
          <table:table-cell office:value-type="currency" office:value="140760.71" table:style-name="ce46">
            <text:p>R$ 140.760,71</text:p>
          </table:table-cell>
          <table:table-cell table:style-name="ce22"/>
          <table:table-cell office:value-type="string" table:style-name="ce19">
            <text:p>4.4.90.51.00</text:p>
          </table:table-cell>
          <table:table-cell table:number-columns-repeated="2" table:style-name="ce23"/>
          <table:table-cell table:style-name="ce21"/>
          <table:table-cell office:value-type="float" office:value="420643.74" table:style-name="ce21">
            <text:p>R$ 420.643,74<text:s/></text:p>
          </table:table-cell>
          <table:table-cell office:value-type="string" table:style-name="ce20">
            <text:p>FALTA PAGAMENTO</text:p>
          </table:table-cell>
          <table:table-cell table:number-columns-repeated="16362" table:style-name="ce5"/>
        </table:table-row>
        <table:table-row table:style-name="ro11">
          <table:table-cell office:value-type="string" table:style-name="ce15">
            <text:p><text:span text:style-name="T1">P.L:<text:s/></text:span><text:s/>032/2016<text:s text:c="38"/><text:span text:style-name="T1"><text:s/>T.P</text:span>: <text:s/>005/2016</text:p>
          </table:table-cell>
          <table:table-cell office:value-type="string" table:style-name="ce2">
            <text:p>REFORMA DA PRAÇA DIOGO DE BRAGA NO MUNICÍPIO DE <text:s/>VITÓRIA DE SANTO ANTÃO</text:p>
          </table:table-cell>
          <table:table-cell table:style-name="ce16"/>
          <table:table-cell table:style-name="ce2"/>
          <table:table-cell table:number-columns-repeated="2" table:style-name="ce36"/>
          <table:table-cell office:value-type="string" table:style-name="ce19">
            <text:p>17.539.386/0001-07</text:p>
          </table:table-cell>
          <table:table-cell office:value-type="string" table:style-name="ce15">
            <text:p>MOREIRA SILVA COMÉRCIO, LOCAÇÃO E SERVIÇOS EIRELI - EPP</text:p>
          </table:table-cell>
          <table:table-cell office:value-type="string" table:style-name="ce32">
            <text:p>053/2016</text:p>
          </table:table-cell>
          <table:table-cell office:value-type="string" table:style-name="ce16">
            <text:p>06.06.2016</text:p>
          </table:table-cell>
          <table:table-cell office:value-type="string" table:style-name="ce16">
            <text:p>180 dias</text:p>
          </table:table-cell>
          <table:table-cell office:value-type="float" office:value="94594.86" table:style-name="ce36">
            <text:p>R$ 94.594,86<text:s/></text:p>
          </table:table-cell>
          <table:table-cell office:value-type="string" table:style-name="ce16">
            <text:p>CONCLUIDO</text:p>
          </table:table-cell>
          <table:table-cell table:style-name="ce35"/>
          <table:table-cell table:style-name="ce37"/>
          <table:table-cell table:style-name="ce22"/>
          <table:table-cell office:value-type="string" table:style-name="ce19">
            <text:p>4.4.90.51.00</text:p>
          </table:table-cell>
          <table:table-cell table:style-name="ce23"/>
          <table:table-cell table:number-columns-repeated="2" table:style-name="ce29"/>
          <table:table-cell office:value-type="float" office:value="19140.38" table:style-name="ce21">
            <text:p>R$ 19.140,38<text:s/></text:p>
          </table:table-cell>
          <table:table-cell office:value-type="string" table:style-name="ce20">
            <text:p>FALTA PAGAMENTO</text:p>
          </table:table-cell>
          <table:table-cell table:number-columns-repeated="16362" table:style-name="ce5"/>
        </table:table-row>
        <table:table-row table:style-name="ro12">
          <table:table-cell office:value-type="string" table:style-name="ce15">
            <text:p><text:span text:style-name="T1">P.L:</text:span><text:s/>036/2019<text:s text:c="18"/><text:span text:style-name="T1"><text:s/>P.P</text:span>: 013/2019<text:s/></text:p>
          </table:table-cell>
          <table:table-cell office:value-type="string" table:style-name="ce2">
            <text:p>PAVIMENTAÇÃO EM <text:s/>PEDRAS GRANÍTICAS NO LOTEAMENTO IVETE LIRA NO BAIRRO <text:s/>JARDIM IPIRANGA.</text:p>
          </table:table-cell>
          <table:table-cell office:value-type="string" table:style-name="ce32">
            <text:p>181/2014</text:p>
          </table:table-cell>
          <table:table-cell office:value-type="string" table:style-name="ce31">
            <text:p>FUNDO <text:s/>ESTADUAL DE APOIO AO DESENVOLVIMENTO MUNICIPAL <text:s text:c="2"/>(FEM <text:s/>- EMENDA PARLAMENTAR <text:s text:c="2"/>Nº 351 E 352/2015)</text:p>
          </table:table-cell>
          <table:table-cell office:value-type="currency" office:value="740000" table:style-name="ce25">
            <text:p>R$ 740.000,00</text:p>
          </table:table-cell>
          <table:table-cell office:value-type="currency" office:value="11241.45" table:style-name="ce26">
            <text:p>R$ 11.241,45</text:p>
          </table:table-cell>
          <table:table-cell office:value-type="string" table:style-name="ce32">
            <text:p>23.198.833/0001-04</text:p>
          </table:table-cell>
          <table:table-cell office:value-type="string" table:style-name="ce17">
            <text:p>PAUBRASIL COMERCIO CONSTRUTORA LTDA - ME</text:p>
          </table:table-cell>
          <table:table-cell office:value-type="string" table:style-name="ce32">
            <text:p>104/2019</text:p>
          </table:table-cell>
          <table:table-cell office:value-type="string" table:style-name="ce16">
            <text:p>12.09.2019</text:p>
          </table:table-cell>
          <table:table-cell office:value-type="string" table:style-name="ce16">
            <text:p>360 dias</text:p>
          </table:table-cell>
          <table:table-cell office:value-type="float" office:value="201000" table:style-name="ce36">
            <text:p>R$ 201.000,00<text:s/></text:p>
          </table:table-cell>
          <table:table-cell office:value-type="string" table:style-name="ce19">
            <text:p>NÃO FOI LIBERADA A ORDEM DE SERVIÇO</text:p>
          </table:table-cell>
          <table:table-cell table:style-name="ce27"/>
          <table:table-cell table:style-name="ce38"/>
          <table:table-cell table:style-name="ce22"/>
          <table:table-cell office:value-type="string" table:style-name="ce19">
            <text:p>3.3.90.39.00</text:p>
          </table:table-cell>
          <table:table-cell table:number-columns-repeated="2" table:style-name="ce23"/>
          <table:table-cell table:number-columns-repeated="2" table:style-name="ce21"/>
          <table:table-cell office:value-type="string" table:style-name="ce19">
            <text:p>NÃO FOI LIBERADA A ORDEM DE SERVIÇO</text:p>
          </table:table-cell>
          <table:table-cell table:number-columns-repeated="16362" table:style-name="ce5"/>
        </table:table-row>
        <table:table-row table:style-name="ro13">
          <table:table-cell office:value-type="string" table:style-name="ce15">
            <text:p>P.L: 085/2019 <text:s text:c="4"/>Concorrência: <text:s text:c="9"/>007/2019</text:p>
          </table:table-cell>
          <table:table-cell office:value-type="string" table:style-name="ce2">
            <text:p>REFORMA DO ESTÁDIO CARNEIRÃO NO MUNICÍPIO DA VITÓRIA DE SANTO ANTÃO.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19.369.906/0001-06.</text:p>
          </table:table-cell>
          <table:table-cell office:value-type="string" table:style-name="ce15">
            <text:p>F.F.J CONSTRUTORA</text:p>
          </table:table-cell>
          <table:table-cell office:value-type="string" table:style-name="ce39">
            <text:p>053/2020</text:p>
          </table:table-cell>
          <table:table-cell office:value-type="string" table:style-name="ce40">
            <text:p>02.03.2020</text:p>
          </table:table-cell>
          <table:table-cell office:value-type="string" table:style-name="ce40">
            <text:p>360 DIAS</text:p>
          </table:table-cell>
          <table:table-cell office:value-type="float" office:value="2699929.95" table:style-name="ce41">
            <text:p>R$ 2.699.929,95<text:s/></text:p>
          </table:table-cell>
          <table:table-cell office:value-type="string" table:style-name="ce19">
            <text:p>PARALIZADA / <text:s/>CONTRATO VENCIDO</text:p>
          </table:table-cell>
          <table:table-cell office:value-type="string" table:style-name="ce2">
            <text:p>1º EXECUÇÃO<text:s text:c="223"/></text:p>
          </table:table-cell>
          <table:table-cell table:style-name="ce45"/>
          <table:table-cell table:style-name="ce42"/>
          <table:table-cell office:value-type="string" table:style-name="ce19">
            <text:p>4.4.90.51.00</text:p>
          </table:table-cell>
          <table:table-cell office:value-type="float" office:value="694846.38" table:style-name="ce70">
            <text:p>R$ 694.846,38<text:s/></text:p>
          </table:table-cell>
          <table:table-cell office:value-type="float" office:value="279966.59000000003" table:style-name="ce70">
            <text:p>R$ 279.966,59<text:s/></text:p>
          </table:table-cell>
          <table:table-cell office:value-type="float" office:value="694846.38" table:style-name="ce70">
            <text:p>R$ 694.846,38<text:s/></text:p>
          </table:table-cell>
          <table:table-cell office:value-type="float" office:value="694846.38" table:style-name="ce70">
            <text:p>R$ 694.846,38<text:s/></text:p>
          </table:table-cell>
          <table:table-cell office:value-type="string" table:style-name="ce19">
            <text:p>PARALIZADA / <text:s/>CONTRATO VENCIDO</text:p>
          </table:table-cell>
          <table:table-cell table:style-name="ce44"/>
          <table:table-cell table:number-columns-repeated="16361"/>
        </table:table-row>
        <table:table-row table:style-name="ro14">
          <table:table-cell office:value-type="string" table:style-name="ce15">
            <text:p><text:span text:style-name="T1">P.L:</text:span><text:s/>026/2020<text:s text:c="5"/><text:span text:style-name="T1">Concorrência:</text:span><text:s text:c="10"/>002/2019</text:p>
          </table:table-cell>
          <table:table-cell office:value-type="string" table:style-name="ce2">
            <text:p>SERVIÇO DE LIMPEZA URBANA DESTE MUNICIPI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35.474.949/0001-08</text:p>
          </table:table-cell>
          <table:table-cell office:value-type="string" table:style-name="ce15">
            <text:p>LOCAR SANEAMENTO AMBIENTAL</text:p>
          </table:table-cell>
          <table:table-cell office:value-type="string" table:style-name="ce39">
            <text:p>055/2020</text:p>
          </table:table-cell>
          <table:table-cell office:value-type="string" table:style-name="ce40">
            <text:p>04.03.2020</text:p>
          </table:table-cell>
          <table:table-cell office:value-type="string" table:style-name="ce40">
            <text:p>900 DIAS</text:p>
          </table:table-cell>
          <table:table-cell office:value-type="float" office:value="36710536.469999999" table:style-name="ce41">
            <text:p>R$ 36.710.536,47<text:s/></text:p>
          </table:table-cell>
          <table:table-cell office:value-type="string" table:style-name="ce40">
            <text:p>ANDAMENTO</text:p>
          </table:table-cell>
          <table:table-cell office:value-type="string" table:style-name="ce2">
            <text:p>1º EXECUÇÃO<text:s text:c="223"/></text:p>
          </table:table-cell>
          <table:table-cell office:value-type="currency" office:value="23258760.66" table:style-name="ce72">
            <text:p>R$ 23.258.760,66</text:p>
          </table:table-cell>
          <table:table-cell table:style-name="ce42"/>
          <table:table-cell office:value-type="string" table:style-name="ce19">
            <text:p>3.3.90.39.00</text:p>
          </table:table-cell>
          <table:table-cell office:value-type="float" office:value="43607317.009999998" table:style-name="ce70">
            <text:p>R$ 43.607.317,01<text:s/></text:p>
          </table:table-cell>
          <table:table-cell office:value-type="float" office:value="5073796.6900000004" table:style-name="ce70">
            <text:p>R$ 5.073.796,69<text:s/></text:p>
          </table:table-cell>
          <table:table-cell office:value-type="float" office:value="43607317.009999998" table:style-name="ce70">
            <text:p>R$ 43.607.317,01<text:s/></text:p>
          </table:table-cell>
          <table:table-cell office:value-type="float" office:value="43607317.009999998" table:style-name="ce70">
            <text:p>R$ 43.607.317,01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15">
          <table:table-cell office:value-type="string" table:style-name="ce15">
            <text:p><text:span text:style-name="T1">P.L:</text:span><text:s/>043/2019<text:s text:c="4"/><text:span text:style-name="T1">Concorrência:</text:span><text:s text:c="10"/>004/2019</text:p>
          </table:table-cell>
          <table:table-cell office:value-type="string" table:style-name="ce2">
            <text:p>PAVIMENTAÇÃO EM PARALELEPIPEDOS DE PEDRAS GRANÍTICAS E DRENAGEM, NAS RUAS MARIA DAS NEVES E JOÃO PAULO NO BAIRRO BELA VISTA E AS RUAS CÔNEGO LUIZ E OSVALDO SANTIAGO NO BAIRRO LIVRAMENTO, RUAS SANTOS DUMONT, AUGUSTO LUIZ, BELMONTE, GAIVOTA, PLAZA NO BAIRRO CAJÁ <text:s text:c="2"/>NO MUNICÍPIO DA VITÓRIA STº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21.591.562/0001-27</text:p>
          </table:table-cell>
          <table:table-cell office:value-type="string" table:style-name="ce15">
            <text:p>A.D.S CONSTRUÇÕES</text:p>
          </table:table-cell>
          <table:table-cell office:value-type="string" table:style-name="ce39">
            <text:p>011/2020</text:p>
          </table:table-cell>
          <table:table-cell office:value-type="string" table:style-name="ce40">
            <text:p>20.01.2020</text:p>
          </table:table-cell>
          <table:table-cell office:value-type="string" table:style-name="ce40">
            <text:p>360 dias</text:p>
          </table:table-cell>
          <table:table-cell office:value-type="float" office:value="905889.58" table:style-name="ce41">
            <text:p>R$ 905.889,58<text:s/></text:p>
          </table:table-cell>
          <table:table-cell office:value-type="string" table:style-name="ce19">
            <text:p>PARALIZADA / <text:s/>CONTRATO VENCIDO</text:p>
          </table:table-cell>
          <table:table-cell office:value-type="string" table:style-name="ce27">
            <text:p>1º EXECUÇÃO <text:s text:c="462"/>2º EXECUÇÃO<text:s text:c="4"/></text:p>
          </table:table-cell>
          <table:table-cell table:style-name="ce46"/>
          <table:table-cell table:style-name="ce42"/>
          <table:table-cell office:value-type="string" table:style-name="ce19">
            <text:p>4.4.90.51.00</text:p>
          </table:table-cell>
          <table:table-cell office:value-type="float" office:value="678793.8" table:style-name="ce70">
            <text:p>R$ 678.793,80<text:s/></text:p>
          </table:table-cell>
          <table:table-cell office:value-type="float" office:value="95433.98" table:style-name="ce70">
            <text:p>R$ 95.433,98<text:s/></text:p>
          </table:table-cell>
          <table:table-cell office:value-type="float" office:value="678793.8" table:style-name="ce70">
            <text:p>R$ 678.793,80<text:s/></text:p>
          </table:table-cell>
          <table:table-cell office:value-type="float" office:value="678793.8" table:style-name="ce70">
            <text:p>R$ 678.793,80<text:s/></text:p>
          </table:table-cell>
          <table:table-cell office:value-type="string" table:style-name="ce19">
            <text:p>PARALIZADA / <text:s/>CONTRATO VENCIDO</text:p>
          </table:table-cell>
          <table:table-cell table:style-name="ce44"/>
          <table:table-cell table:number-columns-repeated="16361"/>
        </table:table-row>
        <table:table-row table:style-name="ro16">
          <table:table-cell office:value-type="string" table:style-name="ce15">
            <text:p><text:span text:style-name="T1">P.L:</text:span><text:s/>036/2020<text:s text:c="19"/><text:span text:style-name="T1"><text:s/>T.P</text:span>:013/2020</text:p>
          </table:table-cell>
          <table:table-cell office:value-type="string" table:style-name="ce2">
            <text:p>PAVIMENTAÇÃO E DRENAGEM DE DIVERSAS NAS RUAS <text:s/>BOM PASTOR SAMARITANO COM A RUA CONCENTRAÇÃO E ALTO DO CÉU NO BAIRRO LUIZ GONZAGA, RUA 15 NO BAIRRO DO CAJUEIRO E RUAS CAPITÃO AMARO MELO, GEOVANI E BERNARDO <text:s/>NO BAIRRO ALTO JOSÉ LEAL NO MUNICÍPIO DA VITÓRIA DE SANTO ANTÃO.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7.414.627/0001-38</text:p>
          </table:table-cell>
          <table:table-cell office:value-type="string" table:style-name="ce15">
            <text:p>RELPA <text:s/>ENGENHARIA E CONSTRUÇÕES LTDA</text:p>
          </table:table-cell>
          <table:table-cell office:value-type="string" table:style-name="ce39">
            <text:p>102/2020</text:p>
          </table:table-cell>
          <table:table-cell office:value-type="string" table:style-name="ce40">
            <text:p>04.06.2020</text:p>
          </table:table-cell>
          <table:table-cell office:value-type="string" table:style-name="ce40">
            <text:p>360 dias</text:p>
          </table:table-cell>
          <table:table-cell office:value-type="float" office:value="1149999.45" table:style-name="ce41">
            <text:p>R$ 1.149.999,45<text:s/></text:p>
          </table:table-cell>
          <table:table-cell office:value-type="string" table:style-name="ce19">
            <text:p>PARALIZADA / <text:s/>CONTRATO VENCIDO</text:p>
          </table:table-cell>
          <table:table-cell table:style-name="ce2"/>
          <table:table-cell office:value-type="currency" office:value="56569.15" table:style-name="ce46">
            <text:p>R$ 56.569,15</text:p>
          </table:table-cell>
          <table:table-cell table:style-name="ce42"/>
          <table:table-cell office:value-type="string" table:style-name="ce19">
            <text:p>4.4.90.51.00</text:p>
          </table:table-cell>
          <table:table-cell office:value-type="float" office:value="566577.01" table:style-name="ce70">
            <text:p>R$ 566.577,01<text:s/></text:p>
          </table:table-cell>
          <table:table-cell office:value-type="float" office:value="426043.12" table:style-name="ce70">
            <text:p>R$ 426.043,12<text:s/></text:p>
          </table:table-cell>
          <table:table-cell office:value-type="float" office:value="566577.01" table:style-name="ce70">
            <text:p>R$ 566.577,01<text:s/></text:p>
          </table:table-cell>
          <table:table-cell office:value-type="float" office:value="566577.01" table:style-name="ce70">
            <text:p>R$ 566.577,01<text:s/></text:p>
          </table:table-cell>
          <table:table-cell office:value-type="string" table:style-name="ce63">
            <text:p>AS RUAS BOM PASTOR SAMARITANO, CONCENTRAÇÃO E ALTO DO CÉU NO BAIRRO LUIZ GONZAGA, FOI FEITO OUTRA LICITAÇÃO . <text:s/>AS RUAS 15 NO CAJUEIRO, CAPITÃO AMARO MELO, GEOVANE E BERNARDO NO BAIRRO JOSÉ LEAL, ESTÃO SENDO <text:s text:c="2"/>EXECUTADAS PELO CONSORCIO DO GOVERNO DO ESTADO EM PARCERIA COM A<text:s/><text:span text:style-name="T3">SEHAB</text:span></text:p>
          </table:table-cell>
          <table:table-cell table:style-name="ce44"/>
          <table:table-cell table:number-columns-repeated="16361"/>
        </table:table-row>
        <table:table-row table:style-name="ro17">
          <table:table-cell office:value-type="string" table:style-name="ce15">
            <text:p><text:span text:style-name="T1">P.L:</text:span><text:s/>028/2019<text:s text:c="5"/><text:span text:style-name="T1">Concorrência:</text:span><text:s text:c="10"/>003/2019</text:p>
          </table:table-cell>
          <table:table-cell office:value-type="string" table:style-name="ce2">
            <text:p>PAVIMENTAÇÃO, DRENAGEM E ILUMINAÇÃO NA ESTRADADE NATUBA Á BR 232, KM 49, COM PEDRAS GRANÍTICAS, COM MEIO <text:s/>FIO PRÉ-MOLDADO,BUEIROS REDE DE DRENAGEM PLUVIAL E PAVIMENTAÇÃO <text:s text:c="2"/>EM CBUQ NO MUNICÍPIO DA VITÓRIA DE SANTO ANTÃO</text:p>
          </table:table-cell>
          <table:table-cell office:value-type="string" table:style-name="ce16">
            <text:p>067/2015</text:p>
          </table:table-cell>
          <table:table-cell office:value-type="string" table:style-name="ce17">
            <text:p>FUNDO DE APOIO AO DESENVOLVIMENTO MUNICIPAL - FEM</text:p>
          </table:table-cell>
          <table:table-cell office:value-type="currency" office:value="2780793.92" table:style-name="ce18">
            <text:p>R$ 2.780.793,92</text:p>
          </table:table-cell>
          <table:table-cell office:value-type="currency" office:value="211170.24" table:style-name="ce18">
            <text:p>R$ 211.170,24</text:p>
          </table:table-cell>
          <table:table-cell office:value-type="string" table:style-name="ce32">
            <text:p>28.016.047/0001-62</text:p>
          </table:table-cell>
          <table:table-cell office:value-type="string" table:style-name="ce15">
            <text:p>BRUNO ALEXANDRE BATISTA INOCENCIO EMPR. EIRELI - ME</text:p>
          </table:table-cell>
          <table:table-cell office:value-type="string" table:style-name="ce39">
            <text:p>088/2019</text:p>
          </table:table-cell>
          <table:table-cell office:value-type="string" table:style-name="ce40">
            <text:p>25.07.2019</text:p>
          </table:table-cell>
          <table:table-cell office:value-type="string" table:style-name="ce40">
            <text:p>360 dias</text:p>
          </table:table-cell>
          <table:table-cell office:value-type="float" office:value="2991964.1600000001" table:style-name="ce41">
            <text:p>R$ 2.991.964,16<text:s/></text:p>
          </table:table-cell>
          <table:table-cell office:value-type="string" table:style-name="ce40">
            <text:p>RESCISÃO UNILATERAL</text:p>
          </table:table-cell>
          <table:table-cell office:value-type="string" table:style-name="ce27">
            <text:p>1º EXECUÇÃO <text:s text:c="462"/>2º EXECUÇÃO<text:s text:c="4"/></text:p>
          </table:table-cell>
          <table:table-cell table:style-name="ce46"/>
          <table:table-cell table:style-name="ce42"/>
          <table:table-cell office:value-type="string" table:style-name="ce19">
            <text:p>4.4.90.51.00</text:p>
          </table:table-cell>
          <table:table-cell office:value-type="float" office:value="1056138.06" table:style-name="ce70">
            <text:p>R$ 1.056.138,06<text:s/></text:p>
          </table:table-cell>
          <table:table-cell office:value-type="float" office:value="24419.55" table:style-name="ce70">
            <text:p>R$ 24.419,55<text:s/></text:p>
          </table:table-cell>
          <table:table-cell office:value-type="float" office:value="1056138.06" table:style-name="ce70">
            <text:p>R$ 1.056.138,06<text:s/></text:p>
          </table:table-cell>
          <table:table-cell office:value-type="float" office:value="1056138.06" table:style-name="ce70">
            <text:p>R$ 1.056.138,06<text:s/></text:p>
          </table:table-cell>
          <table:table-cell office:value-type="string" table:style-name="ce40">
            <text:p>RESCISÃO UNILATERAL</text:p>
          </table:table-cell>
          <table:table-cell table:style-name="ce44"/>
          <table:table-cell table:number-columns-repeated="16361"/>
        </table:table-row>
        <table:table-row table:style-name="ro18">
          <table:table-cell office:value-type="string" table:style-name="ce15">
            <text:p><text:span text:style-name="T1">P.L:</text:span><text:s/>076/2019<text:s text:c="5"/><text:span text:style-name="T1">Concorrência:</text:span><text:s text:c="10"/>006/2019</text:p>
          </table:table-cell>
          <table:table-cell office:value-type="string" table:style-name="ce2">
            <text:p>PAVIMENTAÇÃO EM PARALELEPIPEDOS DE PEDRAS GRANÍTICAS E DRENAGEM, DAS RUASPROJETADAS 01,02,03,04, JEREMIAS, AGEU E PATRICIA ABRAÃO DISTRITO DO OITEIRO <text:s/>NO MUNICÍPIO DA VITÓRIA DE SANTO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11.211.110/0001-19</text:p>
          </table:table-cell>
          <table:table-cell office:value-type="string" table:style-name="ce15">
            <text:p>MANOEL SEVERINO DE SOUZA EIRELI - M.S LOCAÇÕES E CONSTRUÇÕES LTDA - EPP</text:p>
          </table:table-cell>
          <table:table-cell office:value-type="string" table:style-name="ce39">
            <text:p>079/2020</text:p>
          </table:table-cell>
          <table:table-cell office:value-type="string" table:style-name="ce40">
            <text:p>27.03.2020</text:p>
          </table:table-cell>
          <table:table-cell office:value-type="string" table:style-name="ce40">
            <text:p>360 dias</text:p>
          </table:table-cell>
          <table:table-cell office:value-type="float" office:value="379018.91" table:style-name="ce41">
            <text:p>R$ 379.018,91<text:s/></text:p>
          </table:table-cell>
          <table:table-cell office:value-type="string" table:style-name="ce19">
            <text:p>PARALIZADA / <text:s/>CONTRATO VENCIDO</text:p>
          </table:table-cell>
          <table:table-cell office:value-type="string" table:style-name="ce2">
            <text:p>2º EXECUÇÃO</text:p>
          </table:table-cell>
          <table:table-cell office:value-type="currency" office:value="88767.57" table:style-name="ce46">
            <text:p>R$ 88.767,57</text:p>
          </table:table-cell>
          <table:table-cell table:style-name="ce42"/>
          <table:table-cell office:value-type="string" table:style-name="ce19">
            <text:p>4.4.90.51.00</text:p>
          </table:table-cell>
          <table:table-cell office:value-type="float" office:value="399902.83" table:style-name="ce70">
            <text:p>R$ 399.902,83<text:s/></text:p>
          </table:table-cell>
          <table:table-cell office:value-type="float" office:value="323279.38" table:style-name="ce70">
            <text:p>R$ 323.279,38<text:s/></text:p>
          </table:table-cell>
          <table:table-cell office:value-type="float" office:value="399902.83" table:style-name="ce70">
            <text:p>R$ 399.902,83<text:s/></text:p>
          </table:table-cell>
          <table:table-cell office:value-type="float" office:value="399902.83" table:style-name="ce70">
            <text:p>R$ 399.902,83<text:s/></text:p>
          </table:table-cell>
          <table:table-cell office:value-type="string" table:style-name="ce19">
            <text:p>PARALIZADA / <text:s/>CONTRATO VENCIDO</text:p>
          </table:table-cell>
          <table:table-cell table:style-name="ce44"/>
          <table:table-cell table:number-columns-repeated="16361"/>
        </table:table-row>
        <table:table-row table:style-name="ro19">
          <table:table-cell office:value-type="string" table:style-name="ce15">
            <text:p><text:span text:style-name="T1">P.L:</text:span><text:s/>033/2020<text:s text:c="19"/><text:span text:style-name="T1"><text:s/>P.P</text:span>: 011/2020<text:s/></text:p>
          </table:table-cell>
          <table:table-cell office:value-type="string" table:style-name="ce2">
            <text:p>PAVIMENTAÇÃO EM PARALELEPIPEDOS DE PEDRAS GRANÍTICAS E DRENAGEM, NAS RUAS <text:s/>MARIA ANUNCIADA, WALTER LEMOS, SEVERINO BARBOSA E ANTÔNIO PEREIRA NO BAIRRO LAGOA REDONDA <text:s/>NO MUNICÍPIO DA VITÓRIA STº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8.336.260/0001-44</text:p>
          </table:table-cell>
          <table:table-cell office:value-type="string" table:style-name="ce15">
            <text:p>BARROS &amp; ARAÚJO ENGENHARIA LTDA</text:p>
          </table:table-cell>
          <table:table-cell office:value-type="string" table:style-name="ce39">
            <text:p>097/2020</text:p>
          </table:table-cell>
          <table:table-cell office:value-type="string" table:style-name="ce40">
            <text:p>25.05.2020</text:p>
          </table:table-cell>
          <table:table-cell office:value-type="string" table:style-name="ce40">
            <text:p>360 DIAS</text:p>
          </table:table-cell>
          <table:table-cell office:value-type="float" office:value="703663.06" table:style-name="ce41">
            <text:p>R$ 703.663,06<text:s/></text:p>
          </table:table-cell>
          <table:table-cell office:value-type="string" table:style-name="ce40">
            <text:p>CONCLUIDO</text:p>
          </table:table-cell>
          <table:table-cell office:value-type="string" table:style-name="ce27">
            <text:p>1º EXECUÇÃO <text:s text:c="462"/>2º EXECUÇÃO<text:s text:c="4"/></text:p>
          </table:table-cell>
          <table:table-cell table:style-name="ce46"/>
          <table:table-cell table:style-name="ce42"/>
          <table:table-cell office:value-type="string" table:style-name="ce19">
            <text:p>4.4.90.51.00</text:p>
          </table:table-cell>
          <table:table-cell office:value-type="float" office:value="666457.94999999995" table:style-name="ce70">
            <text:p>R$ 666.457,95<text:s/></text:p>
          </table:table-cell>
          <table:table-cell office:value-type="float" office:value="137637.10999999999" table:style-name="ce70">
            <text:p>R$ 137.637,11<text:s/></text:p>
          </table:table-cell>
          <table:table-cell office:value-type="float" office:value="666457.94999999995" table:style-name="ce70">
            <text:p>R$ 666.457,95<text:s/></text:p>
          </table:table-cell>
          <table:table-cell office:value-type="float" office:value="666457.94999999995" table:style-name="ce70">
            <text:p>R$ 666.457,95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15">
          <table:table-cell office:value-type="string" table:style-name="ce15">
            <text:p><text:span text:style-name="T1">P.L:</text:span><text:s/>002/2020<text:s text:c="19"/><text:span text:style-name="T1"><text:s/>P.P</text:span>: 001/2020<text:s/></text:p>
          </table:table-cell>
          <table:table-cell office:value-type="string" table:style-name="ce2">
            <text:p>PAVIMENTAÇÃO EM PARALELEPIPEDOS DE PEDRAS GRANÍTICAS E DRENAGEM, NA RUA PROJETADA NO DISTRITO DE NATUBA E DAS RUAS SANTO ANTÔNIO, 01, 03, 04 E 05 NO BAIRRO ALTO DO RESERVATÓRIO <text:s/>NO MUNICÍPIO DA VITÓRIA STº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8.336.260/0001-44</text:p>
          </table:table-cell>
          <table:table-cell office:value-type="string" table:style-name="ce15">
            <text:p>BARROS &amp; ARAÚJO ENGENHARIA LTDA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7.03.2020</text:p>
          </table:table-cell>
          <table:table-cell office:value-type="string" table:style-name="ce40">
            <text:p>360 dias</text:p>
          </table:table-cell>
          <table:table-cell office:value-type="float" office:value="341571.89" table:style-name="ce41">
            <text:p>R$ 341.571,89<text:s/></text:p>
          </table:table-cell>
          <table:table-cell office:value-type="string" table:style-name="ce19">
            <text:p>PARALIZADA / <text:s/>CONTRATO VENCIDO</text:p>
          </table:table-cell>
          <table:table-cell table:style-name="ce2"/>
          <table:table-cell table:style-name="ce46"/>
          <table:table-cell table:style-name="ce42"/>
          <table:table-cell office:value-type="string" table:style-name="ce19">
            <text:p>4.4.90.51.00</text:p>
          </table:table-cell>
          <table:table-cell office:value-type="float" office:value="149803.06" table:style-name="ce70">
            <text:p>R$ 149.803,06<text:s/></text:p>
          </table:table-cell>
          <table:table-cell office:value-type="float" office:value="149803.06" table:style-name="ce70">
            <text:p>R$ 149.803,06<text:s/></text:p>
          </table:table-cell>
          <table:table-cell office:value-type="float" office:value="149803.06" table:style-name="ce70">
            <text:p>R$ 149.803,06<text:s/></text:p>
          </table:table-cell>
          <table:table-cell office:value-type="float" office:value="149803.06" table:style-name="ce70">
            <text:p>R$ 149.803,06<text:s/></text:p>
          </table:table-cell>
          <table:table-cell office:value-type="string" table:style-name="ce71">
            <text:p>A RUA SANTO ANTÔNIO <text:s/>NO BAIRRO ALTO DO RESERVATÓRIO ESTÁ SENDO EXECUTADA PELO CONSORCIO C/ PARCERIA SEHAB. A RUA PROJETADA EM NATUBA ENCONTRA-SE PARALIZADA</text:p>
          </table:table-cell>
          <table:table-cell table:style-name="ce44"/>
          <table:table-cell table:number-columns-repeated="16361"/>
        </table:table-row>
        <table:table-row table:style-name="ro20">
          <table:table-cell office:value-type="string" table:style-name="ce15">
            <text:p><text:span text:style-name="T1">P.L:</text:span><text:s/>051/2020<text:s text:c="18"/><text:span text:style-name="T1">P.E: 008/2020</text:span></text:p>
          </table:table-cell>
          <table:table-cell office:value-type="string" table:style-name="ce2">
            <text:p>PAVIMENTAÇÃO EM PARALELEPIPEDOS DE PEDRAS GRANÍTICAS E DRENAGE, DA RUA PROJETADA E MURO ARRIMO BAIRRO VISTA BELA <text:s/>NESTE MUNICÍPIO DA VITÓRIA STº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9.246.118/0001-79</text:p>
          </table:table-cell>
          <table:table-cell office:value-type="string" table:style-name="ce15">
            <text:p>ANDRADE ENGENHARIA LTDA</text:p>
          </table:table-cell>
          <table:table-cell office:value-type="string" table:style-name="ce39">
            <text:p>138/2020</text:p>
          </table:table-cell>
          <table:table-cell office:value-type="string" table:style-name="ce40">
            <text:p>09.10.2020</text:p>
          </table:table-cell>
          <table:table-cell office:value-type="string" table:style-name="ce40">
            <text:p>360 dias</text:p>
          </table:table-cell>
          <table:table-cell office:value-type="float" office:value="319000" table:style-name="ce41">
            <text:p>R$ 319.000,00<text:s/></text:p>
          </table:table-cell>
          <table:table-cell office:value-type="string" table:style-name="ce19">
            <text:p>PARALIZADA / <text:s/>CONTRATO VENCIDO</text:p>
          </table:table-cell>
          <table:table-cell table:style-name="ce2"/>
          <table:table-cell table:style-name="ce46"/>
          <table:table-cell table:style-name="ce42"/>
          <table:table-cell office:value-type="string" table:style-name="ce19">
            <text:p>4.4.90.51.00</text:p>
          </table:table-cell>
          <table:table-cell office:value-type="float" office:value="18743.07" table:style-name="ce70">
            <text:p>R$ 18.743,07<text:s/></text:p>
          </table:table-cell>
          <table:table-cell office:value-type="float" office:value="18743.07" table:style-name="ce70">
            <text:p>R$ 18.743,07<text:s/></text:p>
          </table:table-cell>
          <table:table-cell office:value-type="float" office:value="18743.07" table:style-name="ce70">
            <text:p>R$ 18.743,07<text:s/></text:p>
          </table:table-cell>
          <table:table-cell office:value-type="float" office:value="18743.07" table:style-name="ce70">
            <text:p>R$ 18.743,07<text:s/></text:p>
          </table:table-cell>
          <table:table-cell office:value-type="string" table:style-name="ce19">
            <text:p>PARALIZADA / <text:s/>CONTRATO VENCIDO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15">
            <text:p><text:span text:style-name="T1">P.L:</text:span><text:s/>076/2019<text:s text:c="5"/><text:span text:style-name="T1">Concorrência:</text:span><text:s text:c="10"/>006/2019</text:p>
          </table:table-cell>
          <table:table-cell office:value-type="string" table:style-name="ce2">
            <text:p>PAVIMENTAÇÃO EM PARALELEPIPEDOS DE PEDRAS GRANÍTICAS E DRENAGE, DAS RUAS GODOFREDO EUZÉBIO (LOTE I) BAIRRO DO CAIC, RUAS AGRICULTOR ELIAS FRANCISCO E SANTO ANTÃO (LOTE IV) BAIRRO CAJÁ <text:s/>NESTE MUNICÍPIO DA VITÓRIA STº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9.246.118/0001-79</text:p>
          </table:table-cell>
          <table:table-cell office:value-type="string" table:style-name="ce15">
            <text:p>ANDRADE ENGENHARIA LTDA</text:p>
          </table:table-cell>
          <table:table-cell office:value-type="string" table:style-name="ce39">
            <text:p>076/2020</text:p>
          </table:table-cell>
          <table:table-cell office:value-type="string" table:style-name="ce40">
            <text:p>26.03.2020</text:p>
          </table:table-cell>
          <table:table-cell office:value-type="string" table:style-name="ce40">
            <text:p>360 dias</text:p>
          </table:table-cell>
          <table:table-cell office:value-type="float" office:value="788408.23" table:style-name="ce41">
            <text:p>R$ 788.408,23<text:s/></text:p>
          </table:table-cell>
          <table:table-cell office:value-type="string" table:style-name="ce19">
            <text:p>PARALIZADA / <text:s/>CONTRATO VENCIDO</text:p>
          </table:table-cell>
          <table:table-cell office:value-type="string" table:style-name="ce27">
            <text:p>1º EXECUÇÃO <text:s text:c="462"/>3º EXECUÇÃO<text:s text:c="4"/></text:p>
          </table:table-cell>
          <table:table-cell office:value-type="currency" office:value="121446.5" table:style-name="ce46">
            <text:p>R$ 121.446,50</text:p>
          </table:table-cell>
          <table:table-cell table:style-name="ce42"/>
          <table:table-cell office:value-type="string" table:style-name="ce19">
            <text:p>4.4.90.51.00</text:p>
          </table:table-cell>
          <table:table-cell office:value-type="float" office:value="623337.92000000004" table:style-name="ce70">
            <text:p>R$ 623.337,92<text:s/></text:p>
          </table:table-cell>
          <table:table-cell office:value-type="float" office:value="98002.83" table:style-name="ce70">
            <text:p>R$ 98.002,83<text:s/></text:p>
          </table:table-cell>
          <table:table-cell office:value-type="float" office:value="623337.92000000004" table:style-name="ce70">
            <text:p>R$ 623.337,92<text:s/></text:p>
          </table:table-cell>
          <table:table-cell office:value-type="float" office:value="623337.92000000004" table:style-name="ce70">
            <text:p>R$ 623.337,92<text:s/></text:p>
          </table:table-cell>
          <table:table-cell office:value-type="string" table:style-name="ce19">
            <text:p>PARALIZADA / <text:s/>CONTRATO VENCIDO</text:p>
          </table:table-cell>
          <table:table-cell table:style-name="ce44"/>
          <table:table-cell table:number-columns-repeated="16361"/>
        </table:table-row>
        <table:table-row table:style-name="ro22">
          <table:table-cell office:value-type="string" table:style-name="ce15">
            <text:p><text:span text:style-name="T1">P.L:</text:span><text:s/>009/2020<text:s text:c="19"/><text:span text:style-name="T1"><text:s/>P.P</text:span>:007/2020<text:s/></text:p>
          </table:table-cell>
          <table:table-cell office:value-type="string" table:style-name="ce2">
            <text:p>FORNECIMENTO DE COMBUSTIVEL PARA ABASTECIMENTO DA FROTA DE VEICULOS PERTENCENTE A SECRETARIA DE INFRAESTRUTURA E SERVIÇOS PUBLICOS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35.250.923/0001-59</text:p>
          </table:table-cell>
          <table:table-cell office:value-type="string" table:style-name="ce15">
            <text:p>POSTO SÃO PAULO LTDA</text:p>
          </table:table-cell>
          <table:table-cell office:value-type="string" table:style-name="ce39">
            <text:p>001/2021</text:p>
          </table:table-cell>
          <table:table-cell office:value-type="string" table:style-name="ce40">
            <text:p>06.01.2021</text:p>
          </table:table-cell>
          <table:table-cell office:value-type="string" table:style-name="ce40">
            <text:p>90 dias</text:p>
          </table:table-cell>
          <table:table-cell office:value-type="float" office:value="884441.84" table:style-name="ce41">
            <text:p>R$ 884.441,84<text:s/></text:p>
          </table:table-cell>
          <table:table-cell office:value-type="string" table:style-name="ce40">
            <text:p>CONCLUIDO</text:p>
          </table:table-cell>
          <table:table-cell office:value-type="string" table:style-name="ce27">
            <text:p>1º EXECUÇÃO<text:s text:c="467"/></text:p>
          </table:table-cell>
          <table:table-cell table:style-name="ce46"/>
          <table:table-cell table:style-name="ce42"/>
          <table:table-cell office:value-type="string" table:style-name="ce43">
            <text:p>3.3.90.30.00</text:p>
          </table:table-cell>
          <table:table-cell office:value-type="float" office:value="773921.58" table:style-name="ce70">
            <text:p>R$ 773.921,58<text:s/></text:p>
          </table:table-cell>
          <table:table-cell office:value-type="float" office:value="108504.23" table:style-name="ce70">
            <text:p>R$ 108.504,23<text:s/></text:p>
          </table:table-cell>
          <table:table-cell office:value-type="float" office:value="773921.58" table:style-name="ce70">
            <text:p>R$ 773.921,58<text:s/></text:p>
          </table:table-cell>
          <table:table-cell office:value-type="float" office:value="773921.58" table:style-name="ce70">
            <text:p>R$ 773.921,58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23">
          <table:table-cell office:value-type="string" table:style-name="ce15">
            <text:p><text:span text:style-name="T1">P.L:</text:span><text:s/>092/2019<text:s text:c="19"/><text:span text:style-name="T1"><text:s/>P.P</text:span>:036/2019<text:s/></text:p>
          </table:table-cell>
          <table:table-cell office:value-type="string" table:style-name="ce2">
            <text:p>PAVIMENTAÇÃO EM PARALELEPIPEDOS DE PEDRAS GRANÍTICAS E DRENAGE, DAS RUAS : DOM HELDER, SEVRINO PEREIRA, NOSSA SENHORA AARECIDA, COSMO ANTÔNIO, JOÃO LUIZ, SEVERINO CIPRIANO, JOÃO JOAQUIM E ARGEMIRO DE NASCIMENTO NO DIATRITO DE PIRITUBA <text:s/>NO MUNICÍPIO DA VITÓRIA STº ANTÃO.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23.198.833/0001-04</text:p>
          </table:table-cell>
          <table:table-cell office:value-type="string" table:style-name="ce15">
            <text:p>PAUBRASIL COMERCIO E CONSTRUTORA LTDA - ME</text:p>
          </table:table-cell>
          <table:table-cell office:value-type="string" table:style-name="ce39">
            <text:p>057/2020</text:p>
          </table:table-cell>
          <table:table-cell office:value-type="string" table:style-name="ce40">
            <text:p>09.03.2020</text:p>
          </table:table-cell>
          <table:table-cell office:value-type="string" table:style-name="ce40">
            <text:p>360 dias</text:p>
          </table:table-cell>
          <table:table-cell office:value-type="float" office:value="373000" table:style-name="ce41">
            <text:p>R$ 373.000,00<text:s/></text:p>
          </table:table-cell>
          <table:table-cell office:value-type="string" table:style-name="ce19">
            <text:p>PARALIZADA / <text:s/>CONTRATO VENCIDO</text:p>
          </table:table-cell>
          <table:table-cell table:style-name="ce2"/>
          <table:table-cell office:value-type="currency" office:value="111840.87" table:style-name="ce46">
            <text:p>R$ 111.840,87</text:p>
          </table:table-cell>
          <table:table-cell table:style-name="ce62"/>
          <table:table-cell office:value-type="string" table:style-name="ce19">
            <text:p>4.4.90.51.00</text:p>
          </table:table-cell>
          <table:table-cell office:value-type="float" office:value="289370.99" table:style-name="ce70">
            <text:p>R$ 289.370,99<text:s/></text:p>
          </table:table-cell>
          <table:table-cell office:value-type="float" office:value="289370.99" table:style-name="ce70">
            <text:p>R$ 289.370,99<text:s/></text:p>
          </table:table-cell>
          <table:table-cell office:value-type="float" office:value="289370.99" table:style-name="ce70">
            <text:p>R$ 289.370,99<text:s/></text:p>
          </table:table-cell>
          <table:table-cell office:value-type="float" office:value="289370.99" table:style-name="ce70">
            <text:p>R$ 289.370,99<text:s/></text:p>
          </table:table-cell>
          <table:table-cell office:value-type="string" table:style-name="ce19">
            <text:p>PARALIZADA / <text:s/>CONTRATO VENCIDO</text:p>
          </table:table-cell>
          <table:table-cell table:style-name="ce44"/>
          <table:table-cell table:number-columns-repeated="16361"/>
        </table:table-row>
        <table:table-row table:style-name="ro24">
          <table:table-cell office:value-type="string" table:style-name="ce15">
            <text:p><text:span text:style-name="T1">P.L:</text:span><text:s/>038/2020<text:s text:c="19"/><text:span text:style-name="T1"><text:s/>T.P</text:span>:003/2020<text:s/></text:p>
          </table:table-cell>
          <table:table-cell office:value-type="string" table:style-name="ce2">
            <text:p>ELABORAÇÃO DE PROJETOS DE ARQUITETURA E ENGENHARIA DA REQUALIFICAÇÃO DO PÁTIO FERROVIÁRIO NO MUNICÍPIO DA VITÓRIA DE SANTO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22.583.168/0001-00</text:p>
          </table:table-cell>
          <table:table-cell office:value-type="string" table:style-name="ce15">
            <text:p>MASTERPLAN ENGENHARIA LTDA</text:p>
          </table:table-cell>
          <table:table-cell office:value-type="string" table:style-name="ce39">
            <text:p>112/2020</text:p>
          </table:table-cell>
          <table:table-cell office:value-type="string" table:style-name="ce40">
            <text:p>15.07.2020</text:p>
          </table:table-cell>
          <table:table-cell office:value-type="string" table:style-name="ce40">
            <text:p>360 dias</text:p>
          </table:table-cell>
          <table:table-cell office:value-type="float" office:value="105050" table:style-name="ce41">
            <text:p>R$ 105.050,00<text:s/></text:p>
          </table:table-cell>
          <table:table-cell office:value-type="string" table:style-name="ce43">
            <text:p>DISTRATO</text:p>
          </table:table-cell>
          <table:table-cell office:value-type="string" table:style-name="ce2">
            <text:p>1º EXECUÇÃO</text:p>
          </table:table-cell>
          <table:table-cell table:style-name="ce46"/>
          <table:table-cell table:style-name="ce42"/>
          <table:table-cell office:value-type="string" table:style-name="ce19">
            <text:p>4.4.90.51.00</text:p>
          </table:table-cell>
          <table:table-cell table:number-columns-repeated="4" table:style-name="ce70"/>
          <table:table-cell office:value-type="string" table:style-name="ce43">
            <text:p>DISTRATO</text:p>
          </table:table-cell>
          <table:table-cell table:style-name="ce44"/>
          <table:table-cell table:number-columns-repeated="16361"/>
        </table:table-row>
        <table:table-row table:style-name="ro25">
          <table:table-cell office:value-type="string" table:style-name="ce15">
            <text:p><text:span text:style-name="T1">P.L:</text:span><text:s/>010/2021<text:s text:c="19"/><text:span text:style-name="T1"><text:s/>DISPENSA</text:span>:001/2021<text:s/></text:p>
          </table:table-cell>
          <table:table-cell office:value-type="string" table:style-name="ce2">
            <text:p><text:s/>MANUTENÇÃO DO PARQUE DE ILUMINAÇÃO PÚBLICANO MUNICÍPIO DA VITÓRIA DE SANTO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25.356.337/0001-67</text:p>
          </table:table-cell>
          <table:table-cell office:value-type="string" table:style-name="ce15">
            <text:p>MGM COMÉRCIO E ILUMINAÇÃO EIRELI</text:p>
          </table:table-cell>
          <table:table-cell office:value-type="string" table:style-name="ce39">
            <text:p>013/2021</text:p>
          </table:table-cell>
          <table:table-cell office:value-type="string" table:style-name="ce40">
            <text:p>09.04.2021</text:p>
          </table:table-cell>
          <table:table-cell office:value-type="string" table:style-name="ce40">
            <text:p>90 dias</text:p>
          </table:table-cell>
          <table:table-cell office:value-type="float" office:value="414599.34" table:style-name="ce41">
            <text:p>R$ 414.599,34<text:s/></text:p>
          </table:table-cell>
          <table:table-cell office:value-type="string" table:style-name="ce40">
            <text:p>CONCLUIDO</text:p>
          </table:table-cell>
          <table:table-cell office:value-type="string" table:style-name="ce27">
            <text:p>1º EXECUÇÃO <text:s text:c="228"/>2º EXECUÇÃO<text:s text:c="234"/></text:p>
          </table:table-cell>
          <table:table-cell office:value-type="currency" office:value="1243825.22" table:style-name="ce46">
            <text:p>R$ 1.243.825,22</text:p>
          </table:table-cell>
          <table:table-cell table:style-name="ce42"/>
          <table:table-cell office:value-type="string" table:style-name="ce43">
            <text:p>3.3.90.39.00</text:p>
          </table:table-cell>
          <table:table-cell office:value-type="float" office:value="1658353.12" table:style-name="ce70">
            <text:p>R$ 1.658.353,12<text:s/></text:p>
          </table:table-cell>
          <table:table-cell office:value-type="float" office:value="160420.09" table:style-name="ce70">
            <text:p>R$ 160.420,09<text:s/></text:p>
          </table:table-cell>
          <table:table-cell office:value-type="float" office:value="1658353.12" table:style-name="ce70">
            <text:p>R$ 1.658.353,12<text:s/></text:p>
          </table:table-cell>
          <table:table-cell office:value-type="float" office:value="1658353.12" table:style-name="ce70">
            <text:p>R$ 1.658.353,12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26">
          <table:table-cell office:value-type="string" table:style-name="ce15">
            <text:p><text:span text:style-name="T1">P.L:</text:span><text:s/>026/2021<text:s text:c="19"/><text:span text:style-name="T1"><text:s/>T.P</text:span>:001/2021<text:s/></text:p>
          </table:table-cell>
          <table:table-cell office:value-type="string" table:style-name="ce2">
            <text:p>PAVIMENTAÇÃO EM PARALELEPÍPEDOS DE PEDRAS GRANÍTICAS DA 2ª ETAPA DA RUA SANTA EDWIGES ENTRE A PONTE E A PE 45, ALARGAMENTO DE PONTILHÃO E CONFECÇÃO DE GUARDAS CORPOS EM CONCRETO E FECHAMENTO COM LAJE DO CANAL NA RUA 3ª TRAVESSA MARANHÃO NO BAIRRO ALTO DO CIGANO MUNICÍPIO DA VITÓRIA DE SANTO ANTÃO 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9.246.118/0001-79</text:p>
          </table:table-cell>
          <table:table-cell office:value-type="string" table:style-name="ce15">
            <text:p>ANDRADE ENGENHARIA LTDA</text:p>
          </table:table-cell>
          <table:table-cell office:value-type="string" table:style-name="ce39">
            <text:p>037/2021</text:p>
          </table:table-cell>
          <table:table-cell office:value-type="string" table:style-name="ce40">
            <text:p>15.09.2021</text:p>
          </table:table-cell>
          <table:table-cell office:value-type="string" table:style-name="ce40">
            <text:p>360 dias</text:p>
          </table:table-cell>
          <table:table-cell office:value-type="float" office:value="141695.95000000001" table:style-name="ce41">
            <text:p>R$ 141.695,95<text:s/></text:p>
          </table:table-cell>
          <table:table-cell office:value-type="string" table:style-name="ce40">
            <text:p>CONCLUIDO</text:p>
          </table:table-cell>
          <table:table-cell office:value-type="string" table:style-name="ce2">
            <text:p>1º EXECUÇÃO</text:p>
          </table:table-cell>
          <table:table-cell office:value-type="currency" office:value="31002.799999999999" table:style-name="ce46">
            <text:p>R$ 31.002,80</text:p>
          </table:table-cell>
          <table:table-cell table:style-name="ce42"/>
          <table:table-cell office:value-type="string" table:style-name="ce43">
            <text:p>4.4.90.51.00</text:p>
          </table:table-cell>
          <table:table-cell office:value-type="float" office:value="172699.55" table:style-name="ce70">
            <text:p>R$ 172.699,55<text:s/></text:p>
          </table:table-cell>
          <table:table-cell office:value-type="float" office:value="35742.19" table:style-name="ce70">
            <text:p>R$ 35.742,19<text:s/></text:p>
          </table:table-cell>
          <table:table-cell office:value-type="float" office:value="172699.55" table:style-name="ce70">
            <text:p>R$ 172.699,55<text:s/></text:p>
          </table:table-cell>
          <table:table-cell office:value-type="float" office:value="172699.55" table:style-name="ce70">
            <text:p>R$ 172.699,55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27">
          <table:table-cell office:value-type="string" table:style-name="ce15">
            <text:p><text:span text:style-name="T1">P.L:</text:span><text:s/>032/2021<text:s text:c="19"/><text:span text:style-name="T1"><text:s/>T.P</text:span>:002/2021<text:s/></text:p>
          </table:table-cell>
          <table:table-cell office:value-type="string" table:style-name="ce2">
            <text:p>PAVIMENTAÇÃO EM PARALELEPÍPEDOS DE PEDRAS GRANÍTICAS NAS RUAS BOM PASTOR SAMARITANO COM A RUA DA CONCENTRAÇÃO E ALTO DO CÉU NO BAIRRO LUIZ GONZAGA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9">
            <text:p>07.360.005/0001-74</text:p>
          </table:table-cell>
          <table:table-cell office:value-type="string" table:style-name="ce15">
            <text:p>CONSTRUTORA F &amp; COSTA EIRELI - ME</text:p>
          </table:table-cell>
          <table:table-cell office:value-type="string" table:style-name="ce39">
            <text:p>044/2021</text:p>
          </table:table-cell>
          <table:table-cell office:value-type="string" table:style-name="ce40">
            <text:p>18.10.2021</text:p>
          </table:table-cell>
          <table:table-cell office:value-type="string" table:style-name="ce40">
            <text:p>360 dias</text:p>
          </table:table-cell>
          <table:table-cell office:value-type="float" office:value="149589.4" table:style-name="ce41">
            <text:p>R$ 149.589,40<text:s/></text:p>
          </table:table-cell>
          <table:table-cell office:value-type="string" table:style-name="ce40">
            <text:p>CONCLUIDO</text:p>
          </table:table-cell>
          <table:table-cell office:value-type="string" table:style-name="ce27">
            <text:p>1º EXECUÇÃO <text:s text:c="53"/>2º EXECUÇÃO<text:s text:c="462"/></text:p>
          </table:table-cell>
          <table:table-cell office:value-type="currency" office:value="7210.99" table:style-name="ce46">
            <text:p>R$ 7.210,99</text:p>
          </table:table-cell>
          <table:table-cell table:style-name="ce42"/>
          <table:table-cell office:value-type="string" table:style-name="ce43">
            <text:p>4.4.90.51.00</text:p>
          </table:table-cell>
          <table:table-cell office:value-type="float" office:value="154549.76000000001" table:style-name="ce70">
            <text:p>R$ 154.549,76<text:s/></text:p>
          </table:table-cell>
          <table:table-cell office:value-type="float" office:value="31490.55" table:style-name="ce70">
            <text:p>R$ 31.490,55<text:s/></text:p>
          </table:table-cell>
          <table:table-cell office:value-type="float" office:value="154549.76000000001" table:style-name="ce70">
            <text:p>R$ 154.549,76<text:s/></text:p>
          </table:table-cell>
          <table:table-cell office:value-type="float" office:value="154549.76000000001" table:style-name="ce70">
            <text:p>R$ 154.549,76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28">
          <table:table-cell office:value-type="string" table:style-name="ce15">
            <text:p><text:span text:style-name="T1">P.L:</text:span><text:s text:c="20"/><text:span text:style-name="T1"><text:s/>DISPENSA</text:span>:<text:s/></text:p>
          </table:table-cell>
          <table:table-cell office:value-type="string" table:style-name="ce15">
            <text:p>EMPRESA DE ENGENHARIA CONSULTIVA PARA APOIO TÉCNICO À SECRETARIA DE INFRAESTRUTUA E CONTROLE URBANO NA COORDENAÇÃO E ACOMPANHAMENTO DOS PROJETOS DE ENGENHARIA<text:s/></text:p>
          </table:table-cell>
          <table:table-cell table:style-name="ce20"/>
          <table:table-cell table:style-name="ce31"/>
          <table:table-cell table:number-columns-repeated="2" table:style-name="ce64"/>
          <table:table-cell office:value-type="string" table:style-name="ce43">
            <text:p>42.423.153/0001-91</text:p>
          </table:table-cell>
          <table:table-cell office:value-type="string" table:style-name="ce15">
            <text:p>PRESTTO CONSULTORIA EIRELI</text:p>
          </table:table-cell>
          <table:table-cell office:value-type="string" table:style-name="ce43">
            <text:p>020/2022</text:p>
          </table:table-cell>
          <table:table-cell office:value-type="string" table:style-name="ce65">
            <text:p>15.02.2022</text:p>
          </table:table-cell>
          <table:table-cell office:value-type="string" table:style-name="ce65">
            <text:p>360 dias</text:p>
          </table:table-cell>
          <table:table-cell office:value-type="float" office:value="99384.84" table:style-name="ce66">
            <text:p>R$ 99.384,84<text:s/></text:p>
          </table:table-cell>
          <table:table-cell office:value-type="string" table:style-name="ce65">
            <text:p>ANDAMENTO</text:p>
          </table:table-cell>
          <table:table-cell table:style-name="ce67"/>
          <table:table-cell table:style-name="ce68"/>
          <table:table-cell table:style-name="ce42"/>
          <table:table-cell office:value-type="string" table:style-name="ce43">
            <text:p>3.3.90.39.00</text:p>
          </table:table-cell>
          <table:table-cell office:value-type="float" office:value="74538.63" table:style-name="ce70">
            <text:p>R$ 74.538,63<text:s/></text:p>
          </table:table-cell>
          <table:table-cell office:value-type="float" office:value="24846.21" table:style-name="ce70">
            <text:p>R$ 24.846,21<text:s/></text:p>
          </table:table-cell>
          <table:table-cell office:value-type="float" office:value="74538.63" table:style-name="ce70">
            <text:p>R$ 74.538,63<text:s/></text:p>
          </table:table-cell>
          <table:table-cell office:value-type="float" office:value="74538.63" table:style-name="ce70">
            <text:p>R$ 74.538,63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29">
          <table:table-cell office:value-type="string" table:style-name="ce15">
            <text:p><text:span text:style-name="T1">P.L:</text:span><text:s text:c="20"/><text:span text:style-name="T1"><text:s/>DISPENSA</text:span>:<text:s/></text:p>
          </table:table-cell>
          <table:table-cell office:value-type="string" table:style-name="ce15">
            <text:p>CONTRATAÇÃO DE EMPRESA DE ENGENHARIA PARA ELEBORAÇÃO DOS PROJETOS DE IMPLANTAÇÃO DE PARQUE AMBIENTAL NO BAIRRO DO CEDRO, MUNICIPIO DA VITÓRIA DE SANTO ANTÃO/PE</text:p>
          </table:table-cell>
          <table:table-cell table:style-name="ce20"/>
          <table:table-cell table:style-name="ce31"/>
          <table:table-cell table:number-columns-repeated="2" table:style-name="ce64"/>
          <table:table-cell office:value-type="string" table:style-name="ce43">
            <text:p>69.893.501/0001-40</text:p>
          </table:table-cell>
          <table:table-cell office:value-type="string" table:style-name="ce15">
            <text:p>EC PROJETOS E CONSTRUÇÕES LTDA</text:p>
          </table:table-cell>
          <table:table-cell office:value-type="string" table:style-name="ce43">
            <text:p>024/2022</text:p>
          </table:table-cell>
          <table:table-cell office:value-type="string" table:style-name="ce65">
            <text:p>01.03.2022</text:p>
          </table:table-cell>
          <table:table-cell office:value-type="string" table:style-name="ce65">
            <text:p>360 dias</text:p>
          </table:table-cell>
          <table:table-cell office:value-type="float" office:value="52430.66" table:style-name="ce66">
            <text:p>R$ 52.430,66<text:s/></text:p>
          </table:table-cell>
          <table:table-cell office:value-type="string" table:style-name="ce40">
            <text:p>CONCLUIDO</text:p>
          </table:table-cell>
          <table:table-cell table:style-name="ce67"/>
          <table:table-cell office:value-type="currency" office:value="12059.05" table:style-name="ce68">
            <text:p>R$ 12.059,05</text:p>
          </table:table-cell>
          <table:table-cell table:style-name="ce42"/>
          <table:table-cell office:value-type="string" table:style-name="ce43">
            <text:p>4.4.90.51.00</text:p>
          </table:table-cell>
          <table:table-cell office:value-type="float" office:value="64489.71" table:style-name="ce70">
            <text:p>R$ 64.489,71<text:s/></text:p>
          </table:table-cell>
          <table:table-cell office:value-type="float" office:value="38274.379999999997" table:style-name="ce70">
            <text:p>R$ 38.274,38<text:s/></text:p>
          </table:table-cell>
          <table:table-cell office:value-type="float" office:value="64489.71" table:style-name="ce70">
            <text:p>R$ 64.489,71<text:s/></text:p>
          </table:table-cell>
          <table:table-cell office:value-type="float" office:value="64489.71" table:style-name="ce70">
            <text:p>R$ 64.489,71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0">
          <table:table-cell office:value-type="string" table:style-name="ce15">
            <text:p><text:span text:style-name="T1">P.L:</text:span><text:s text:c="20"/><text:span text:style-name="T1"><text:s/>DISPENSA</text:span>:<text:s/></text:p>
          </table:table-cell>
          <table:table-cell office:value-type="string" table:style-name="ce2">
            <text:p>SERVIÇO DE PINTURA E RETELHAMENTO DO BLOCO ADMINISTRATIVO E SALAS DE AULA DA ESCOLA MUNICIPAL GILVANETE VIEIRA GUEDES - MAGISTERIO, BAIRRO SÃO VICENTE DE PAULO NO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9">
            <text:p>20.945.413/0001-56</text:p>
          </table:table-cell>
          <table:table-cell office:value-type="string" table:style-name="ce15">
            <text:p>VIANORTE LOCAÇÕES DE VEICULOS E CONSTRUÇÕES LTDA</text:p>
          </table:table-cell>
          <table:table-cell office:value-type="string" table:style-name="ce39">
            <text:p>021-A/2022</text:p>
          </table:table-cell>
          <table:table-cell office:value-type="string" table:style-name="ce40">
            <text:p>21.02.2022</text:p>
          </table:table-cell>
          <table:table-cell office:value-type="string" table:style-name="ce40">
            <text:p>90 dias</text:p>
          </table:table-cell>
          <table:table-cell office:value-type="float" office:value="27574.400000000001" table:style-name="ce41">
            <text:p>R$ 27.574,40<text:s/></text:p>
          </table:table-cell>
          <table:table-cell office:value-type="string" table:style-name="ce40">
            <text:p>CONCLUIDO</text:p>
          </table:table-cell>
          <table:table-cell table:style-name="ce27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office:value-type="float" office:value="27574.400000000001" table:style-name="ce70">
            <text:p>R$ 27.574,40<text:s/></text:p>
          </table:table-cell>
          <table:table-cell office:value-type="float" office:value="27574.400000000001" table:style-name="ce70">
            <text:p>R$ 27.574,40<text:s/></text:p>
          </table:table-cell>
          <table:table-cell office:value-type="float" office:value="27574.400000000001" table:style-name="ce70">
            <text:p>R$ 27.574,40<text:s/></text:p>
          </table:table-cell>
          <table:table-cell office:value-type="float" office:value="27574.400000000001" table:style-name="ce70">
            <text:p>R$ 27.574,40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1">
          <table:table-cell office:value-type="string" table:style-name="ce15">
            <text:p><text:span text:style-name="T1">P.L:</text:span><text:s/>033/2021<text:s text:c="19"/><text:span text:style-name="T1"><text:s/>T.P</text:span>:003/2021<text:s/></text:p>
          </table:table-cell>
          <table:table-cell office:value-type="string" table:style-name="ce2">
            <text:p>CONSTRUÇÃO DE 78 GAVETAS MORTUÁRIAS NO CEMITÉRIO SÃO SEBASTIÃO NO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9">
            <text:p>40.261.643/0001-036</text:p>
          </table:table-cell>
          <table:table-cell office:value-type="string" table:style-name="ce31">
            <text:p>CONSTRUTORA SOLO PRESTADORA DE SERVIÇOS EIRELI - ME</text:p>
          </table:table-cell>
          <table:table-cell office:value-type="string" table:style-name="ce39">
            <text:p>001/2022</text:p>
          </table:table-cell>
          <table:table-cell office:value-type="string" table:style-name="ce40">
            <text:p>07.01.2022</text:p>
          </table:table-cell>
          <table:table-cell office:value-type="string" table:style-name="ce40">
            <text:p>360 dias</text:p>
          </table:table-cell>
          <table:table-cell office:value-type="float" office:value="124088.63" table:style-name="ce41">
            <text:p>R$ 124.088,63<text:s/></text:p>
          </table:table-cell>
          <table:table-cell office:value-type="string" table:style-name="ce40">
            <text:p>CONCLUIDO</text:p>
          </table:table-cell>
          <table:table-cell office:value-type="string" table:style-name="ce2">
            <text:p>1º EXECUÇÃO</text:p>
          </table:table-cell>
          <table:table-cell office:value-type="currency" office:value="14392.21" table:style-name="ce46">
            <text:p>R$ 14.392,21</text:p>
          </table:table-cell>
          <table:table-cell table:style-name="ce42"/>
          <table:table-cell office:value-type="string" table:style-name="ce43">
            <text:p>4.4.90.51.00</text:p>
          </table:table-cell>
          <table:table-cell office:value-type="float" office:value="138480.1" table:style-name="ce70">
            <text:p>R$ 138.480,10<text:s/></text:p>
          </table:table-cell>
          <table:table-cell office:value-type="float" office:value="26573.74" table:style-name="ce70">
            <text:p>R$ 26.573,74<text:s/></text:p>
          </table:table-cell>
          <table:table-cell office:value-type="float" office:value="138480.1" table:style-name="ce70">
            <text:p>R$ 138.480,10<text:s/></text:p>
          </table:table-cell>
          <table:table-cell office:value-type="float" office:value="138480.1" table:style-name="ce70">
            <text:p>R$ 138.480,10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12">
          <table:table-cell office:value-type="string" table:style-name="ce15">
            <text:p>P.A<text:s text:c="21"/></text:p>
          </table:table-cell>
          <table:table-cell office:value-type="string" table:style-name="ce2">
            <text:p>ELABORAÇÃO DE PROJETOS EXECUTIVOS DE GEOMETRIA, TERRAPLANAGEM, PAVIMENTAÇÃO, DRENAGEM, PASSEIOS E SINALIZAÇÃO DA AVENIDA JORGE LUIZ COM EXTENSÃO APROXIMADA DE 1,2 KM <text:s/>NO MUNICÍPIO DA VITÓRIA DE SANTO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42.426.153/0001-91</text:p>
          </table:table-cell>
          <table:table-cell office:value-type="string" table:style-name="ce15">
            <text:p>PRESTTO CONSULTORIA EIRELI</text:p>
          </table:table-cell>
          <table:table-cell office:value-type="string" table:style-name="ce39">
            <text:p>083/2021</text:p>
          </table:table-cell>
          <table:table-cell office:value-type="string" table:style-name="ce40">
            <text:p>23.11.2021</text:p>
          </table:table-cell>
          <table:table-cell office:value-type="string" table:style-name="ce40">
            <text:p>360 dias</text:p>
          </table:table-cell>
          <table:table-cell office:value-type="float" office:value="79997.399999999994" table:style-name="ce41">
            <text:p>R$ 79.997,40<text:s/></text:p>
          </table:table-cell>
          <table:table-cell office:value-type="string" table:style-name="ce40">
            <text:p>CONCLUIDO</text:p>
          </table:table-cell>
          <table:table-cell table:style-name="ce2"/>
          <table:table-cell office:value-type="currency" office:value="19944.25" table:style-name="ce46">
            <text:p>R$ 19.944,25</text:p>
          </table:table-cell>
          <table:table-cell table:style-name="ce42"/>
          <table:table-cell office:value-type="string" table:style-name="ce43">
            <text:p>3.3.90.39.00</text:p>
          </table:table-cell>
          <table:table-cell office:value-type="float" office:value="99941.55" table:style-name="ce70">
            <text:p>R$ 99.941,55<text:s/></text:p>
          </table:table-cell>
          <table:table-cell office:value-type="float" office:value="59787.12" table:style-name="ce70">
            <text:p>R$ 59.787,12<text:s/></text:p>
          </table:table-cell>
          <table:table-cell office:value-type="float" office:value="99941.55" table:style-name="ce70">
            <text:p>R$ 99.941,55<text:s/></text:p>
          </table:table-cell>
          <table:table-cell office:value-type="float" office:value="99941.55" table:style-name="ce70">
            <text:p>R$ 99.941,55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12">
          <table:table-cell office:value-type="string" table:style-name="ce15">
            <text:p>DISPENSA</text:p>
          </table:table-cell>
          <table:table-cell office:value-type="string" table:style-name="ce2">
            <text:p>SERVIÇOS DE FECHAMENTO DO CANAL DA RUA SENADOR ANTÔNIO DE FARIAS COM LAJE NO BAIRRO DA BELA VISTA, NO MUNICÍPIODA VITÓRIA DE SANTO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9.246.118/0001-79</text:p>
          </table:table-cell>
          <table:table-cell office:value-type="string" table:style-name="ce15">
            <text:p>ANDRADE ENGENHARIA LTDA</text:p>
          </table:table-cell>
          <table:table-cell office:value-type="string" table:style-name="ce39">
            <text:p>035A/2022</text:p>
          </table:table-cell>
          <table:table-cell office:value-type="string" table:style-name="ce40">
            <text:p>10.03.2022</text:p>
          </table:table-cell>
          <table:table-cell office:value-type="string" table:style-name="ce40">
            <text:p>30 dias</text:p>
          </table:table-cell>
          <table:table-cell office:value-type="float" office:value="31063.23" table:style-name="ce41">
            <text:p>R$ 31.063,23<text:s/></text:p>
          </table:table-cell>
          <table:table-cell office:value-type="string" table:style-name="ce40">
            <text:p>CONCLUID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office:value-type="float" office:value="31063.23" table:style-name="ce41">
            <text:p>R$ 31.063,23<text:s/></text:p>
          </table:table-cell>
          <table:table-cell office:value-type="float" office:value="31063.23" table:style-name="ce41">
            <text:p>R$ 31.063,23<text:s/></text:p>
          </table:table-cell>
          <table:table-cell office:value-type="float" office:value="31063.23" table:style-name="ce41">
            <text:p>R$ 31.063,23<text:s/></text:p>
          </table:table-cell>
          <table:table-cell office:value-type="float" office:value="31063.23" table:style-name="ce41">
            <text:p>R$ 31.063,23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12">
          <table:table-cell office:value-type="string" table:style-name="ce15">
            <text:p><text:span text:style-name="T1">P.L:</text:span>027/2021<text:s text:c="18"/><text:span text:style-name="T1">P.E:<text:s/></text:span>019/2020</text:p>
          </table:table-cell>
          <table:table-cell office:value-type="string" table:style-name="ce2">
            <text:p>LOCAÇÃO DE VEICULOS AUTOMOTORES TIPO CAMINHONETE 4X4 DE PASSEIO SEM COMBUSTIVEL E SEM MOTORISTA, VISANDO ATENDER AS DEMANDAS DA PREFEITURA.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29.681.052/0001-52</text:p>
          </table:table-cell>
          <table:table-cell office:value-type="string" table:style-name="ce15">
            <text:p>VITOR ALVES DE CARVALHO - EIRELI</text:p>
          </table:table-cell>
          <table:table-cell office:value-type="string" table:style-name="ce39">
            <text:p>012/2022</text:p>
          </table:table-cell>
          <table:table-cell office:value-type="string" table:style-name="ce40">
            <text:p>18.01.2022</text:p>
          </table:table-cell>
          <table:table-cell office:value-type="string" table:style-name="ce40">
            <text:p>360 dias</text:p>
          </table:table-cell>
          <table:table-cell office:value-type="float" office:value="23208" table:style-name="ce41">
            <text:p>R$ 23.208,00<text:s/></text:p>
          </table:table-cell>
          <table:table-cell office:value-type="string" table:style-name="ce40">
            <text:p>ANDAMEN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office:value-type="float" office:value="15472" table:style-name="ce70">
            <text:p>R$ 15.472,00<text:s/></text:p>
          </table:table-cell>
          <table:table-cell office:value-type="float" office:value="5802" table:style-name="ce70">
            <text:p>R$ 5.802,00<text:s/></text:p>
          </table:table-cell>
          <table:table-cell office:value-type="float" office:value="15472" table:style-name="ce70">
            <text:p>R$ 15.472,00<text:s/></text:p>
          </table:table-cell>
          <table:table-cell office:value-type="float" office:value="15472" table:style-name="ce70">
            <text:p>R$ 15.472,00<text:s/></text:p>
          </table:table-cell>
          <table:table-cell office:value-type="string" table:style-name="ce40">
            <text:p>ANDAMENTO</text:p>
          </table:table-cell>
          <table:table-cell table:style-name="ce44"/>
          <table:table-cell table:number-columns-repeated="16361"/>
        </table:table-row>
        <table:table-row table:style-name="ro12">
          <table:table-cell office:value-type="string" table:style-name="ce15">
            <text:p><text:span text:style-name="T1">P.L:</text:span><text:s/>012/2022<text:s text:c="5"/><text:span text:style-name="T1">Concorrência:</text:span><text:s text:c="10"/>002/2022</text:p>
          </table:table-cell>
          <table:table-cell office:value-type="string" table:style-name="ce2">
            <text:p>CONSTRUÇÃO DA PONTE DE CONCRETO ARMADO SOBRE O RIO ITAPACURÁ PARA INTEGRAÇÃO ENTRE OS BAIRROS MILITINA E LOTEAMENTO CONCEIÇÃO II, NO MUNICÍPIO DA VITÓRIA DE SANTO ANTÃO/PE.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14.780.722/0001-10</text:p>
          </table:table-cell>
          <table:table-cell office:value-type="string" table:style-name="ce15">
            <text:p>BL CONSTRUTORA E SERVIÇOS</text:p>
          </table:table-cell>
          <table:table-cell office:value-type="string" table:style-name="ce39">
            <text:p>047/2022</text:p>
          </table:table-cell>
          <table:table-cell office:value-type="string" table:style-name="ce40">
            <text:p>20.04.2022</text:p>
          </table:table-cell>
          <table:table-cell office:value-type="string" table:style-name="ce40">
            <text:p>360 dias</text:p>
          </table:table-cell>
          <table:table-cell office:value-type="float" office:value="3708600.44" table:style-name="ce41">
            <text:p>R$ 3.708.600,44<text:s/></text:p>
          </table:table-cell>
          <table:table-cell office:value-type="string" table:style-name="ce40">
            <text:p>ANDAMENTO</text:p>
          </table:table-cell>
          <table:table-cell table:style-name="ce27"/>
          <table:table-cell table:style-name="ce46"/>
          <table:table-cell office:value-type="currency" office:value="792286.67" table:style-name="ce62">
            <text:p>R$ 792.286,67</text:p>
          </table:table-cell>
          <table:table-cell office:value-type="string" table:style-name="ce43">
            <text:p>4.4.90.51.00</text:p>
          </table:table-cell>
          <table:table-cell office:value-type="float" office:value="2296044.09" table:style-name="ce70">
            <text:p>R$ 2.296.044,09<text:s/></text:p>
          </table:table-cell>
          <table:table-cell office:value-type="float" office:value="414809.9" table:style-name="ce70">
            <text:p>R$ 414.809,90<text:s/></text:p>
          </table:table-cell>
          <table:table-cell office:value-type="float" office:value="2296044.09" table:style-name="ce70">
            <text:p>R$ 2.296.044,09<text:s/></text:p>
          </table:table-cell>
          <table:table-cell office:value-type="float" office:value="2296044.09" table:style-name="ce70">
            <text:p>R$ 2.296.044,09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2">
          <table:table-cell office:value-type="string" table:style-name="ce15">
            <text:p>DISPENSA<text:s text:c="21"/></text:p>
          </table:table-cell>
          <table:table-cell office:value-type="string" table:style-name="ce2">
            <text:p>CONSTRUÇÃO DE FAIXAS ELEVADAS NA RUA MELO VERÇOSA E RUA ALUÍZIO DE MELO XAVIER NO BAIRRO DA MATRIZ PRÓXIMO AO BECO DO CORNÉLIO NO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9.246.118/0001-79</text:p>
          </table:table-cell>
          <table:table-cell office:value-type="string" table:style-name="ce15">
            <text:p>ANDRADE ENGENHARIA LTDA</text:p>
          </table:table-cell>
          <table:table-cell office:value-type="string" table:style-name="ce39">
            <text:p>001A/2022</text:p>
          </table:table-cell>
          <table:table-cell office:value-type="string" table:style-name="ce40">
            <text:p>07.01.2022</text:p>
          </table:table-cell>
          <table:table-cell office:value-type="string" table:style-name="ce40">
            <text:p>90 dias<text:s/></text:p>
          </table:table-cell>
          <table:table-cell office:value-type="float" office:value="31083.93" table:style-name="ce41">
            <text:p>R$ 31.083,93<text:s/></text:p>
          </table:table-cell>
          <table:table-cell office:value-type="string" table:style-name="ce40">
            <text:p>CONCLUID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office:value-type="float" office:value="30929.14" table:style-name="ce70">
            <text:p>R$ 30.929,14<text:s/></text:p>
          </table:table-cell>
          <table:table-cell office:value-type="float" office:value="30929.14" table:style-name="ce70">
            <text:p>R$ 30.929,14<text:s/></text:p>
          </table:table-cell>
          <table:table-cell office:value-type="float" office:value="30929.14" table:style-name="ce70">
            <text:p>R$ 30.929,14<text:s/></text:p>
          </table:table-cell>
          <table:table-cell office:value-type="float" office:value="30929.14" table:style-name="ce70">
            <text:p>R$ 30.929,14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3">
          <table:table-cell office:value-type="string" table:style-name="ce15">
            <text:p><text:span text:style-name="T1">P.L:</text:span><text:s/>048/2021<text:s text:c="5"/><text:span text:style-name="T1">Concorrência:</text:span><text:s text:c="10"/>002/2021</text:p>
          </table:table-cell>
          <table:table-cell office:value-type="string" table:style-name="ce2">
            <text:p>CONSTRUÇÃO DE 01 (UMA) CRECHE, A SER IMPLANTADA NA RUA MADRE LUCILA MAGALHÃES, S/N, BAIRRO DO MAUÉS NO MUNICÍPIO DA VITÓRIA DE SANTO ANTÃO.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9">
            <text:p>20.198.694/0001-20</text:p>
          </table:table-cell>
          <table:table-cell office:value-type="string" table:style-name="ce15">
            <text:p><text:s text:c="4"/>C3 ENGENHARIA LTDA</text:p>
          </table:table-cell>
          <table:table-cell office:value-type="string" table:style-name="ce39">
            <text:p>082/2021</text:p>
          </table:table-cell>
          <table:table-cell office:value-type="string" table:style-name="ce40">
            <text:p>23.11.2021</text:p>
          </table:table-cell>
          <table:table-cell office:value-type="string" table:style-name="ce40">
            <text:p>210 dias</text:p>
          </table:table-cell>
          <table:table-cell office:value-type="float" office:value="4404045.2699999996" table:style-name="ce41">
            <text:p>R$ 4.404.045,27<text:s/></text:p>
          </table:table-cell>
          <table:table-cell office:value-type="string" table:style-name="ce40">
            <text:p>CONCLUIDO</text:p>
          </table:table-cell>
          <table:table-cell table:style-name="ce2"/>
          <table:table-cell office:value-type="currency" office:value="279207.86" table:style-name="ce46">
            <text:p>R$ 279.207,86</text:p>
          </table:table-cell>
          <table:table-cell table:style-name="ce42"/>
          <table:table-cell office:value-type="string" table:style-name="ce43">
            <text:p>4.4.90.51.00</text:p>
          </table:table-cell>
          <table:table-cell office:value-type="float" office:value="4683246.96" table:style-name="ce70">
            <text:p>R$ 4.683.246,96<text:s/></text:p>
          </table:table-cell>
          <table:table-cell office:value-type="float" office:value="1828716.12" table:style-name="ce70">
            <text:p>R$ 1.828.716,12<text:s/></text:p>
          </table:table-cell>
          <table:table-cell office:value-type="float" office:value="4683246.96" table:style-name="ce70">
            <text:p>R$ 4.683.246,96<text:s/></text:p>
          </table:table-cell>
          <table:table-cell office:value-type="float" office:value="4683246.96" table:style-name="ce70">
            <text:p>R$ 4.683.246,96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4">
          <table:table-cell office:value-type="string" table:style-name="ce15">
            <text:p><text:span text:style-name="T1">P.L:</text:span><text:s/>047/2021<text:s text:c="5"/><text:span text:style-name="T1">Concorrência:</text:span><text:s text:c="10"/>001/2021</text:p>
          </table:table-cell>
          <table:table-cell office:value-type="string" table:style-name="ce2">
            <text:p>CONSTRUÇÃO DE 01 (UMA) CRECHE, A SER IMPLANTADA NA RUA PROJETADA <text:s/>01 S/N <text:s/>LOTEAMENTO NOVO HORIZONTE, BAIRRO DO LÍDIA QUEIROZ NO MUNICÍPIO DA VITÓRIA DE SANTO ANTÃO/PE.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20.198.694/0001-20</text:p>
          </table:table-cell>
          <table:table-cell office:value-type="string" table:style-name="ce15">
            <text:p>C3 ENGENHARIA</text:p>
          </table:table-cell>
          <table:table-cell office:value-type="string" table:style-name="ce39">
            <text:p>080/2021</text:p>
          </table:table-cell>
          <table:table-cell office:value-type="string" table:style-name="ce40">
            <text:p>17.11.2021</text:p>
          </table:table-cell>
          <table:table-cell office:value-type="string" table:style-name="ce40">
            <text:p>210 dias</text:p>
          </table:table-cell>
          <table:table-cell office:value-type="float" office:value="4418463.9000000004" table:style-name="ce41">
            <text:p>R$ 4.418.463,90<text:s/></text:p>
          </table:table-cell>
          <table:table-cell office:value-type="string" table:style-name="ce40">
            <text:p>ANDAMENTO</text:p>
          </table:table-cell>
          <table:table-cell office:value-type="string" table:style-name="ce27">
            <text:p>1º EXECUÇÃO <text:s text:c="462"/>2º EXECUÇÃO <text:s text:c="55"/>3º EXECUÇÃO<text:s/></text:p>
          </table:table-cell>
          <table:table-cell office:value-type="currency" office:value="472426.36" table:style-name="ce46">
            <text:p>R$ 472.426,36</text:p>
          </table:table-cell>
          <table:table-cell table:style-name="ce42"/>
          <table:table-cell office:value-type="string" table:style-name="ce43">
            <text:p>4.4.90.51.00</text:p>
          </table:table-cell>
          <table:table-cell office:value-type="float" office:value="4364548.88" table:style-name="ce70">
            <text:p>R$ 4.364.548,88<text:s/></text:p>
          </table:table-cell>
          <table:table-cell office:value-type="float" office:value="960658.14" table:style-name="ce70">
            <text:p>R$ 960.658,14<text:s/></text:p>
          </table:table-cell>
          <table:table-cell office:value-type="float" office:value="4364548.88" table:style-name="ce70">
            <text:p>R$ 4.364.548,88<text:s/></text:p>
          </table:table-cell>
          <table:table-cell office:value-type="float" office:value="4364548.88" table:style-name="ce70">
            <text:p>R$ 4.364.548,88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12">
          <table:table-cell office:value-type="string" table:style-name="ce15">
            <text:p>DISPENSA<text:s text:c="21"/></text:p>
          </table:table-cell>
          <table:table-cell office:value-type="string" table:style-name="ce2">
            <text:p>REFORMA E MANUTENÇÃO NAS FONTES DAS PRAÇAS: MATRIZ, LEÃO COROADO, PRAÇA DA RESTAURAÇÃO E PRAÇA DO LIVRAMENTO NO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33.311.973/0001-09</text:p>
          </table:table-cell>
          <table:table-cell office:value-type="string" table:style-name="ce15">
            <text:p>AMAZONAS REIS CONSTRUÇÕES EIRELI</text:p>
          </table:table-cell>
          <table:table-cell office:value-type="string" table:style-name="ce39">
            <text:p>042A/2022</text:p>
          </table:table-cell>
          <table:table-cell office:value-type="string" table:style-name="ce40">
            <text:p>01.04.2022</text:p>
          </table:table-cell>
          <table:table-cell office:value-type="string" table:style-name="ce40">
            <text:p>30 dias</text:p>
          </table:table-cell>
          <table:table-cell office:value-type="float" office:value="31200.25" table:style-name="ce41">
            <text:p>R$ 31.200,25<text:s/></text:p>
          </table:table-cell>
          <table:table-cell office:value-type="string" table:style-name="ce40">
            <text:p>CONCLUID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31200.25" table:style-name="ce41">
            <text:p>R$ 31.200,25<text:s/></text:p>
          </table:table-cell>
          <table:table-cell office:value-type="float" office:value="31200.25" table:style-name="ce41">
            <text:p>R$ 31.200,25<text:s/></text:p>
          </table:table-cell>
          <table:table-cell office:value-type="float" office:value="31200.25" table:style-name="ce41">
            <text:p>R$ 31.200,25<text:s/></text:p>
          </table:table-cell>
          <table:table-cell office:value-type="float" office:value="31200.25" table:style-name="ce41">
            <text:p>R$ 31.200,25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5">
          <table:table-cell office:value-type="string" table:style-name="ce15">
            <text:p><text:span text:style-name="T1">P.L:</text:span><text:s/>036/2021<text:s text:c="19"/><text:span text:style-name="T1"><text:s/>T.P</text:span>:004/2021<text:s/></text:p>
          </table:table-cell>
          <table:table-cell office:value-type="string" table:style-name="ce2">
            <text:p>REFORMA DE DIVERSAS ESCOLAS MUNICIPAIS DA ZONA RURAL NO ÂMBITO DO MUNCÍPIO DA VITÓRIA DE SANTO ANTÃO - 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31.807.104/0001-36</text:p>
          </table:table-cell>
          <table:table-cell office:value-type="string" table:style-name="ce15">
            <text:p>MORAES ENGENHARIA EIRELI</text:p>
          </table:table-cell>
          <table:table-cell office:value-type="string" table:style-name="ce39">
            <text:p>084/2021</text:p>
          </table:table-cell>
          <table:table-cell office:value-type="string" table:style-name="ce40">
            <text:p>25.11.2021</text:p>
          </table:table-cell>
          <table:table-cell office:value-type="string" table:style-name="ce40">
            <text:p>360 dias</text:p>
          </table:table-cell>
          <table:table-cell office:value-type="float" office:value="600296.89" table:style-name="ce41">
            <text:p>R$ 600.296,89<text:s/></text:p>
          </table:table-cell>
          <table:table-cell office:value-type="string" table:style-name="ce40">
            <text:p>ANDAMENTO</text:p>
          </table:table-cell>
          <table:table-cell office:value-type="string" table:style-name="ce27">
            <text:p>1º EXECUÇÃO <text:s text:c="462"/>2º EXECUÇÃO <text:s text:c="55"/>3º EXECUÇÃO <text:s text:c="54"/>4º EXECUÇÃO <text:s text:c="58"/>5º EXECUÇÃO</text:p>
          </table:table-cell>
          <table:table-cell office:value-type="currency" office:value="84647.39" table:style-name="ce46">
            <text:p>R$ 84.647,39</text:p>
          </table:table-cell>
          <table:table-cell table:style-name="ce42"/>
          <table:table-cell office:value-type="string" table:style-name="ce43">
            <text:p>4.4.90.51.00</text:p>
          </table:table-cell>
          <table:table-cell office:value-type="float" office:value="653913.07999999996" table:style-name="ce70">
            <text:p>R$ 653.913,08<text:s/></text:p>
          </table:table-cell>
          <table:table-cell office:value-type="float" office:value="83617.75" table:style-name="ce70">
            <text:p>R$ 83.617,75<text:s/></text:p>
          </table:table-cell>
          <table:table-cell office:value-type="float" office:value="653913.07999999996" table:style-name="ce70">
            <text:p>R$ 653.913,08<text:s/></text:p>
          </table:table-cell>
          <table:table-cell office:value-type="float" office:value="653913.07999999996" table:style-name="ce70">
            <text:p>R$ 653.913,08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19">
          <table:table-cell office:value-type="string" table:style-name="ce15">
            <text:p><text:span text:style-name="T1">P.L:</text:span><text:s/>054/2021<text:s text:c="40"/><text:span text:style-name="T1"><text:s/>T.P</text:span>:005/2021</text:p>
          </table:table-cell>
          <table:table-cell office:value-type="string" table:style-name="ce2">
            <text:p>REFORMA DE DIVERSAS <text:s/>ESCOLAS MUNICIPAIS DA ZONA RURAL : ESCOLA PREFEITO GABRIEL MESQUITA - SÍTIO GALILEIA, ESCOLA MADRE TARCISIA - CIDADE DE DEUS E ESCOLA LOURIVAL QUEIROZ PEDROSO - SÍTIO GAMILEIRA NO ÂMBITO DO MUNICÍPIO DA VITÓRIA DE SANTO ANTÃO/PE</text:p>
          </table:table-cell>
          <table:table-cell table:style-name="ce2"/>
          <table:table-cell table:style-name="ce16"/>
          <table:table-cell table:style-name="ce17"/>
          <table:table-cell table:style-name="ce18"/>
          <table:table-cell office:value-type="string" table:style-name="ce39">
            <text:p>40.261.643/0001-036</text:p>
          </table:table-cell>
          <table:table-cell office:value-type="string" table:style-name="ce31">
            <text:p>CONSTRUTORA SOLO PRESTADORA DE SERVIÇOS EIRELI - ME</text:p>
          </table:table-cell>
          <table:table-cell office:value-type="string" table:style-name="ce39">
            <text:p>038/2022</text:p>
          </table:table-cell>
          <table:table-cell office:value-type="string" table:style-name="ce40">
            <text:p>25.03.2022</text:p>
          </table:table-cell>
          <table:table-cell office:value-type="string" table:style-name="ce40">
            <text:p>360 dias</text:p>
          </table:table-cell>
          <table:table-cell office:value-type="float" office:value="476878.57" table:style-name="ce36">
            <text:p>R$ 476.878,57<text:s/></text:p>
          </table:table-cell>
          <table:table-cell office:value-type="string" table:style-name="ce40">
            <text:p>ANDAMENTO</text:p>
          </table:table-cell>
          <table:table-cell office:value-type="string" table:style-name="ce27">
            <text:p>1º EXECUÇÃO<text:s text:c="467"/></text:p>
          </table:table-cell>
          <table:table-cell table:style-name="ce27"/>
          <table:table-cell table:style-name="ce46"/>
          <table:table-cell office:value-type="string" table:style-name="ce43">
            <text:p>3.3.90.39.00</text:p>
          </table:table-cell>
          <table:table-cell office:value-type="float" office:value="128960.12" table:style-name="ce70">
            <text:p>R$ 128.960,12<text:s/></text:p>
          </table:table-cell>
          <table:table-cell office:value-type="float" office:value="43382.17" table:style-name="ce70">
            <text:p>R$ 43.382,17<text:s/></text:p>
          </table:table-cell>
          <table:table-cell office:value-type="float" office:value="128960.12" table:style-name="ce70">
            <text:p>R$ 128.960,12<text:s/></text:p>
          </table:table-cell>
          <table:table-cell office:value-type="float" office:value="128960.12" table:style-name="ce70">
            <text:p>R$ 128.960,12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19">
          <table:table-cell office:value-type="string" table:style-name="ce15">
            <text:p><text:span text:style-name="T1"><text:s/>DISPENSA</text:span><text:s/></text:p>
          </table:table-cell>
          <table:table-cell office:value-type="string" table:style-name="ce2">
            <text:p>CONSTRUÇÃO DE 30 GAVETAS MORTUÁRIAS NO CEMITÉRIO SÃO SEBASTIÃO NO MUNI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9">
            <text:p>40261.643/0001-03</text:p>
          </table:table-cell>
          <table:table-cell office:value-type="string" table:style-name="ce31">
            <text:p>CONSTRUTORA SOLO PRESTADORA DE SERVIÇOS EIRELI - ME</text:p>
          </table:table-cell>
          <table:table-cell office:value-type="string" table:style-name="ce39">
            <text:p>162/2022</text:p>
          </table:table-cell>
          <table:table-cell office:value-type="string" table:style-name="ce40">
            <text:p>28.09.2022</text:p>
          </table:table-cell>
          <table:table-cell office:value-type="string" table:style-name="ce65">
            <text:p>360 dias</text:p>
          </table:table-cell>
          <table:table-cell office:value-type="float" office:value="53960.92" table:style-name="ce41">
            <text:p>R$ 53.960,92<text:s/></text:p>
          </table:table-cell>
          <table:table-cell office:value-type="string" table:style-name="ce40">
            <text:p>CONCLUIDO</text:p>
          </table:table-cell>
          <table:table-cell table:style-name="ce27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50851.65" table:style-name="ce70">
            <text:p>R$ 50.851,65<text:s/></text:p>
          </table:table-cell>
          <table:table-cell office:value-type="float" office:value="50851.65" table:style-name="ce70">
            <text:p>R$ 50.851,65<text:s/></text:p>
          </table:table-cell>
          <table:table-cell office:value-type="float" office:value="50851.65" table:style-name="ce70">
            <text:p>R$ 50.851,65<text:s/></text:p>
          </table:table-cell>
          <table:table-cell office:value-type="float" office:value="50851.65" table:style-name="ce70">
            <text:p>R$ 50.851,65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 070/2021</text:span><text:s text:c="41"/><text:span text:style-name="T1"><text:s/>T.P</text:span>: 008/2021</text:p>
          </table:table-cell>
          <table:table-cell office:value-type="string" table:style-name="ce2">
            <text:p>SERVIÇOS DE PINTURA EXTERNA E INTERNA COM MUDANÇA DOS PISOS RECUPERAÇÃO DA COBERTURA DO PRÉDIO ADMINISTRATIVO E SEDE DA SECRETARIA DE EDUCAÇÃO NO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9">
            <text:p>40.261.643/0001-036</text:p>
          </table:table-cell>
          <table:table-cell office:value-type="string" table:style-name="ce31">
            <text:p>CONSTRUTORA SOLO PRESTADORA DE SERVIÇOS EIRELI - ME</text:p>
          </table:table-cell>
          <table:table-cell office:value-type="string" table:style-name="ce39">
            <text:p>039/2022</text:p>
          </table:table-cell>
          <table:table-cell office:value-type="string" table:style-name="ce40">
            <text:p>25.02.2022</text:p>
          </table:table-cell>
          <table:table-cell office:value-type="string" table:style-name="ce40">
            <text:p>360 dias</text:p>
          </table:table-cell>
          <table:table-cell office:value-type="float" office:value="713211.54" table:style-name="ce36">
            <text:p>R$ 713.211,54<text:s/></text:p>
          </table:table-cell>
          <table:table-cell office:value-type="string" table:style-name="ce40">
            <text:p>ANDAMENTO</text:p>
          </table:table-cell>
          <table:table-cell office:value-type="string" table:style-name="ce27">
            <text:p>1º EXECUÇÃO<text:s text:c="467"/></text:p>
          </table:table-cell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office:value-type="float" office:value="306471.71000000002" table:style-name="ce70">
            <text:p>R$ 306.471,71<text:s/></text:p>
          </table:table-cell>
          <table:table-cell office:value-type="float" office:value="93941.88" table:style-name="ce70">
            <text:p>R$ 93.941,88<text:s/></text:p>
          </table:table-cell>
          <table:table-cell office:value-type="float" office:value="306471.71000000002" table:style-name="ce70">
            <text:p>R$ 306.471,71<text:s/></text:p>
          </table:table-cell>
          <table:table-cell office:value-type="float" office:value="306471.71000000002" table:style-name="ce70">
            <text:p>R$ 306.471,71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15">
            <text:p><text:span text:style-name="T1">P.L:</text:span><text:s/>028/2019<text:s text:c="5"/><text:span text:style-name="T1">Concorrência:</text:span><text:s text:c="10"/>003/2019</text:p>
          </table:table-cell>
          <table:table-cell office:value-type="string" table:style-name="ce2">
            <text:p>PAVIMENTAÇÃO, DRENAGEM E ILUMINAÇÃO NA ESTRADADE NATUBA Á BR 232, KM 49, COM PEDRAS GRANÍTICAS, COM MEIO <text:s/>FIO PRÉ-MOLDADO,BUEIROS REDE DE DRENAGEM PLUVIAL E PAVIMENTAÇÃO <text:s text:c="2"/>EM CBUQ NO MUNICÍPIO DA VITÓRIA DE SANTO ANTÃO/PE</text:p>
          </table:table-cell>
          <table:table-cell office:value-type="string" table:style-name="ce16">
            <text:p>067/2015</text:p>
          </table:table-cell>
          <table:table-cell office:value-type="string" table:style-name="ce17">
            <text:p>FUNDO DE APOIO AO DESENVOLVIMENTO MUNICIPAL - FEM/2015</text:p>
          </table:table-cell>
          <table:table-cell office:value-type="currency" office:value="2780793.92" table:style-name="ce18">
            <text:p>R$ 2.780.793,92</text:p>
          </table:table-cell>
          <table:table-cell office:value-type="currency" office:value="211170.24" table:style-name="ce18">
            <text:p>R$ 211.170,24</text:p>
          </table:table-cell>
          <table:table-cell office:value-type="string" table:style-name="ce32">
            <text:p>12.644.934/0001-45</text:p>
          </table:table-cell>
          <table:table-cell office:value-type="string" table:style-name="ce15">
            <text:p>PRISMA ENGENHARIA LTDA</text:p>
          </table:table-cell>
          <table:table-cell office:value-type="string" table:style-name="ce39">
            <text:p>064/2022</text:p>
          </table:table-cell>
          <table:table-cell office:value-type="string" table:style-name="ce40">
            <text:p>24.05.2022</text:p>
          </table:table-cell>
          <table:table-cell office:value-type="string" table:style-name="ce40">
            <text:p>360 dias</text:p>
          </table:table-cell>
          <table:table-cell office:value-type="float" office:value="1935117.77" table:style-name="ce41">
            <text:p>R$ 1.935.117,77<text:s/></text:p>
          </table:table-cell>
          <table:table-cell office:value-type="string" table:style-name="ce40">
            <text:p>ANDAMENTO</text:p>
          </table:table-cell>
          <table:table-cell office:value-type="string" table:style-name="ce27">
            <text:p>1º EXECUÇÃO<text:s text:c="467"/></text:p>
          </table:table-cell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792539.81" table:style-name="ce70">
            <text:p>R$ 792.539,81<text:s/></text:p>
          </table:table-cell>
          <table:table-cell office:value-type="float" office:value="543311.56000000006" table:style-name="ce70">
            <text:p>R$ 543.311,56<text:s/></text:p>
          </table:table-cell>
          <table:table-cell office:value-type="float" office:value="792539.81" table:style-name="ce70">
            <text:p>R$ 792.539,81<text:s/></text:p>
          </table:table-cell>
          <table:table-cell office:value-type="float" office:value="792539.81" table:style-name="ce70">
            <text:p>R$ 792.539,81<text:s/></text:p>
          </table:table-cell>
          <table:table-cell office:value-type="string" table:style-name="ce40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<text:s text:c="2"/>037/2022<text:s text:c="31"/><text:span text:style-name="T1"><text:s/>T.P</text:span>: <text:s/>010/2022<text:s text:c="34"/></text:p>
          </table:table-cell>
          <table:table-cell office:value-type="string" table:style-name="ce2">
            <text:p>REFORMA E REVITALIZAÇÃO DA PRAÇA DO BAIRRO DE REDENÇÃO NO MUNICÍPIO DA VITÓRIAN DE SANTO ANTÃO/PE</text:p>
          </table:table-cell>
          <table:table-cell office:value-type="float" office:value="600675" table:style-name="ce16">
            <text:p>600675</text:p>
          </table:table-cell>
          <table:table-cell office:value-type="string" table:style-name="ce17">
            <text:p>CAIXA ECONÔMICA FEDERAL (FINISA)</text:p>
          </table:table-cell>
          <table:table-cell table:number-columns-repeated="2" table:style-name="ce18"/>
          <table:table-cell office:value-type="string" table:style-name="ce32">
            <text:p>02.951.249/0001-08</text:p>
          </table:table-cell>
          <table:table-cell office:value-type="string" table:style-name="ce15">
            <text:p>RIO BRANCO CONSTRUTORA EIRELI</text:p>
          </table:table-cell>
          <table:table-cell office:value-type="string" table:style-name="ce39">
            <text:p>126/2022</text:p>
          </table:table-cell>
          <table:table-cell office:value-type="string" table:style-name="ce40">
            <text:p>21.07.2022</text:p>
          </table:table-cell>
          <table:table-cell office:value-type="string" table:style-name="ce40">
            <text:p>360 dias</text:p>
          </table:table-cell>
          <table:table-cell office:value-type="float" office:value="546333.64" table:style-name="ce41">
            <text:p>R$ 546.333,64<text:s/></text:p>
          </table:table-cell>
          <table:table-cell office:value-type="string" table:style-name="ce43">
            <text:p>DISTRA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table:number-columns-repeated="4" table:style-name="ce41"/>
          <table:table-cell office:value-type="string" table:style-name="ce43">
            <text:p>DISTRA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<text:s/>076/2022<text:s text:c="5"/><text:span text:style-name="T1">Dispensa:</text:span><text:s text:c="10"/>002/2022</text:p>
          </table:table-cell>
          <table:table-cell office:value-type="string" table:style-name="ce2">
            <text:p>AMPLIAÇÃO E REVITALIZAÇÃO DA PRAÇA DUQUE DE CAXIAS N MUNICÍPIO DA VITÓRIA DE SANTO ANTÃO/PE</text:p>
          </table:table-cell>
          <table:table-cell office:value-type="float" office:value="600675" table:style-name="ce16">
            <text:p>600675</text:p>
          </table:table-cell>
          <table:table-cell office:value-type="string" table:style-name="ce17">
            <text:p>CAIXA ECONÔMICA FEDERAL (FINISA)</text:p>
          </table:table-cell>
          <table:table-cell table:number-columns-repeated="2" table:style-name="ce18"/>
          <table:table-cell office:value-type="string" table:style-name="ce32">
            <text:p>18.570.749/0001-30</text:p>
          </table:table-cell>
          <table:table-cell office:value-type="string" table:style-name="ce15">
            <text:p>GM RAMOS CONSTRUÇÕES</text:p>
          </table:table-cell>
          <table:table-cell office:value-type="string" table:style-name="ce39">
            <text:p>119/2022</text:p>
          </table:table-cell>
          <table:table-cell office:value-type="string" table:style-name="ce40">
            <text:p>12.07.2022</text:p>
          </table:table-cell>
          <table:table-cell office:value-type="string" table:style-name="ce40">
            <text:p>360 dias</text:p>
          </table:table-cell>
          <table:table-cell office:value-type="float" office:value="488967.05" table:style-name="ce41">
            <text:p>R$ 488.967,05<text:s/></text:p>
          </table:table-cell>
          <table:table-cell office:value-type="string" table:style-name="ce40">
            <text:p>CONCLUIDO</text:p>
          </table:table-cell>
          <table:table-cell table:style-name="ce27"/>
          <table:table-cell office:value-type="currency" office:value="91660.35" table:style-name="ce46">
            <text:p>R$ 91.660,35</text:p>
          </table:table-cell>
          <table:table-cell table:style-name="ce42"/>
          <table:table-cell office:value-type="string" table:style-name="ce43">
            <text:p>3.3.90.39.00</text:p>
          </table:table-cell>
          <table:table-cell office:value-type="float" office:value="507829.94" table:style-name="ce70">
            <text:p>R$ 507.829,94<text:s/></text:p>
          </table:table-cell>
          <table:table-cell office:value-type="float" office:value="106159.48" table:style-name="ce70">
            <text:p>R$ 106.159,48<text:s/></text:p>
          </table:table-cell>
          <table:table-cell office:value-type="float" office:value="507829.94" table:style-name="ce70">
            <text:p>R$ 507.829,94<text:s/></text:p>
          </table:table-cell>
          <table:table-cell office:value-type="float" office:value="507829.94" table:style-name="ce70">
            <text:p>R$ 507.829,94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<text:s/>035/2022<text:s text:c="35"/><text:span text:style-name="T1"><text:s/>T.P</text:span>: 009/2022<text:s text:c="34"/></text:p>
          </table:table-cell>
          <table:table-cell office:value-type="string" table:style-name="ce15">
            <text:p>CONTRUÇÕES DE QUIOSQUES COMERCIAIS ENTRE AS PRAÇAS 3 DE AGOSTO E A PRAÇA DA RESTAURAÇÃO, BAIRRO DO LIVRAMENTO NA CIDADE DA VITÓRIA DE SANTO ANTÃO/PE</text:p>
          </table:table-cell>
          <table:table-cell office:value-type="float" office:value="600675" table:style-name="ce16">
            <text:p>600675</text:p>
          </table:table-cell>
          <table:table-cell office:value-type="string" table:style-name="ce17">
            <text:p>CAIXA ECONÔMICA FEDERAL (FINISA)</text:p>
          </table:table-cell>
          <table:table-cell table:number-columns-repeated="2" table:style-name="ce64"/>
          <table:table-cell office:value-type="string" table:style-name="ce43">
            <text:p>02.951.249/0001-08</text:p>
          </table:table-cell>
          <table:table-cell office:value-type="string" table:style-name="ce15">
            <text:p>RIO BRANCO CONSTRUTORA EIRELI</text:p>
          </table:table-cell>
          <table:table-cell office:value-type="string" table:style-name="ce43">
            <text:p>082/2022</text:p>
          </table:table-cell>
          <table:table-cell office:value-type="string" table:style-name="ce65">
            <text:p>17.06.2022</text:p>
          </table:table-cell>
          <table:table-cell office:value-type="string" table:style-name="ce40">
            <text:p>360 dias</text:p>
          </table:table-cell>
          <table:table-cell office:value-type="float" office:value="901820.31" table:style-name="ce66">
            <text:p>R$ 901.820,31<text:s/></text:p>
          </table:table-cell>
          <table:table-cell office:value-type="string" table:style-name="ce65">
            <text:p>ANDAMENTO</text:p>
          </table:table-cell>
          <table:table-cell table:style-name="ce67"/>
          <table:table-cell table:style-name="ce68"/>
          <table:table-cell table:style-name="ce42"/>
          <table:table-cell office:value-type="string" table:style-name="ce43">
            <text:p>4.4.90.51.00</text:p>
          </table:table-cell>
          <table:table-cell office:value-type="float" office:value="465923.07" table:style-name="ce70">
            <text:p>R$ 465.923,07<text:s/></text:p>
          </table:table-cell>
          <table:table-cell office:value-type="float" office:value="246954.07" table:style-name="ce70">
            <text:p>R$ 246.954,07<text:s/></text:p>
          </table:table-cell>
          <table:table-cell office:value-type="float" office:value="465923.07" table:style-name="ce70">
            <text:p>R$ 465.923,07<text:s/></text:p>
          </table:table-cell>
          <table:table-cell office:value-type="float" office:value="465923.07" table:style-name="ce70">
            <text:p>R$ 465.923,07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<text:s/>001/2022<text:s text:c="34"/><text:span text:style-name="T1"><text:s/>T.P</text:span>: 01/2022<text:s text:c="34"/></text:p>
          </table:table-cell>
          <table:table-cell office:value-type="string" table:style-name="ce2">
            <text:p>MANUTENÇÃO PREVENTIVA E CORRETIVA DO PARQUE DE ILUMINAÇÃ PÚBLICA, NO MUNICÍPIO DA VITÓRIA DE SANTO ANA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9">
            <text:p>01.346.561/0001-00</text:p>
          </table:table-cell>
          <table:table-cell office:value-type="string" table:style-name="ce15">
            <text:p>VASCONCELOS E SANTOS LTDA</text:p>
          </table:table-cell>
          <table:table-cell office:value-type="string" table:style-name="ce39">
            <text:p>049/2022</text:p>
          </table:table-cell>
          <table:table-cell office:value-type="string" table:style-name="ce40">
            <text:p>28.04.2022</text:p>
          </table:table-cell>
          <table:table-cell office:value-type="string" table:style-name="ce40">
            <text:p>360 dias</text:p>
          </table:table-cell>
          <table:table-cell office:value-type="float" office:value="1629388.29" table:style-name="ce41">
            <text:p>R$ 1.629.388,29<text:s/></text:p>
          </table:table-cell>
          <table:table-cell office:value-type="string" table:style-name="ce40">
            <text:p>ANDAMENTO</text:p>
          </table:table-cell>
          <table:table-cell table:style-name="ce27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office:value-type="float" office:value="1209949.6399999999" table:style-name="ce70">
            <text:p>R$ 1.209.949,64<text:s/></text:p>
          </table:table-cell>
          <table:table-cell office:value-type="float" office:value="304564.92" table:style-name="ce70">
            <text:p>R$ 304.564,92<text:s/></text:p>
          </table:table-cell>
          <table:table-cell office:value-type="float" office:value="1209949.6399999999" table:style-name="ce70">
            <text:p>R$ 1.209.949,64<text:s/></text:p>
          </table:table-cell>
          <table:table-cell office:value-type="float" office:value="1209949.6399999999" table:style-name="ce70">
            <text:p>R$ 1.209.949,64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7">
          <table:table-cell office:value-type="string" table:style-name="ce15">
            <text:p><text:span text:style-name="T1">P.L:</text:span><text:s/>032/2022<text:s text:c="35"/><text:span text:style-name="T1"><text:s/>T.P</text:span>: 007/2022<text:s text:c="34"/></text:p>
          </table:table-cell>
          <table:table-cell office:value-type="string" table:style-name="ce2">
            <text:p>CALÇAMENTO DA RUA MARIA SANTINA DE OLIVEIRA, BAIRRO SANTANA NO MUNICÍPIO DA VITÓRIA DE SNATO ANTÃO/PE</text:p>
          </table:table-cell>
          <table:table-cell office:value-type="string" table:style-name="ce16">
            <text:p>067/2015</text:p>
          </table:table-cell>
          <table:table-cell office:value-type="string" table:style-name="ce17">
            <text:p>FUNDO DE APOIO AO DESENVOLVIMENTO MUNICIPAL - FEM II/2015 - ( 6º TERMO ADITIVO), EMENDA PARLAMENTAR Nº 202, LOA 2021<text:s/></text:p>
          </table:table-cell>
          <table:table-cell office:value-type="currency" office:value="124252.16" table:style-name="ce18">
            <text:p>R$ 124.252,16</text:p>
          </table:table-cell>
          <table:table-cell office:value-type="currency" office:value="114075.73" table:style-name="ce18">
            <text:p>R$ 114.075,73</text:p>
          </table:table-cell>
          <table:table-cell office:value-type="string" table:style-name="ce39">
            <text:p>23.266.688/0001-51</text:p>
          </table:table-cell>
          <table:table-cell office:value-type="string" table:style-name="ce15">
            <text:p>MOURA EMPREENDIMENTOS IMOBILIARIO LTDA</text:p>
          </table:table-cell>
          <table:table-cell office:value-type="string" table:style-name="ce39">
            <text:p>120/2022</text:p>
          </table:table-cell>
          <table:table-cell office:value-type="string" table:style-name="ce40">
            <text:p>13.07.2022</text:p>
          </table:table-cell>
          <table:table-cell office:value-type="string" table:style-name="ce40">
            <text:p>180 dias</text:p>
          </table:table-cell>
          <table:table-cell office:value-type="float" office:value="206868.61" table:style-name="ce41">
            <text:p>R$ 206.868,61<text:s/></text:p>
          </table:table-cell>
          <table:table-cell office:value-type="string" table:style-name="ce40">
            <text:p>ANDAMENTO</text:p>
          </table:table-cell>
          <table:table-cell office:value-type="string" table:style-name="ce27">
            <text:p>1º EXECUÇÃO<text:s text:c="467"/></text:p>
          </table:table-cell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114075.73" table:style-name="ce70">
            <text:p>R$ 114.075,73<text:s/></text:p>
          </table:table-cell>
          <table:table-cell office:value-type="float" office:value="114075.73" table:style-name="ce70">
            <text:p>R$ 114.075,73<text:s/></text:p>
          </table:table-cell>
          <table:table-cell office:value-type="float" office:value="114075.73" table:style-name="ce70">
            <text:p>R$ 114.075,73<text:s/></text:p>
          </table:table-cell>
          <table:table-cell office:value-type="float" office:value="114075.73" table:style-name="ce70">
            <text:p>R$ 114.075,73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73">
            <text:p>DISPENSA<text:s text:c="21"/></text:p>
          </table:table-cell>
          <table:table-cell office:value-type="string" table:style-name="ce2">
            <text:p>PAVIMENTAÇÃO EM BLOCOS INTERTRAVADOS PARA O ACESSO <text:s/>À CRECHE DO MAUÉS NO MUNICÍPIO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17.363.675/0001-06</text:p>
          </table:table-cell>
          <table:table-cell office:value-type="string" table:style-name="ce15">
            <text:p>MGM <text:s/>EMPRENDIMENTOS E SERVIÇOS LTDA</text:p>
          </table:table-cell>
          <table:table-cell office:value-type="string" table:style-name="ce39">
            <text:p>135/2022</text:p>
          </table:table-cell>
          <table:table-cell office:value-type="string" table:style-name="ce40">
            <text:p>04.08.2022</text:p>
          </table:table-cell>
          <table:table-cell office:value-type="string" table:style-name="ce40">
            <text:p>30 dias</text:p>
          </table:table-cell>
          <table:table-cell office:value-type="float" office:value="96289.94" table:style-name="ce41">
            <text:p>R$ 96.289,94<text:s/></text:p>
          </table:table-cell>
          <table:table-cell office:value-type="string" table:style-name="ce40">
            <text:p>CONCLUID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94064.95" table:style-name="ce70">
            <text:p>R$ 94.064,95<text:s/></text:p>
          </table:table-cell>
          <table:table-cell office:value-type="float" office:value="94064.95" table:style-name="ce70">
            <text:p>R$ 94.064,95<text:s/></text:p>
          </table:table-cell>
          <table:table-cell office:value-type="float" office:value="94064.95" table:style-name="ce70">
            <text:p>R$ 94.064,95<text:s/></text:p>
          </table:table-cell>
          <table:table-cell office:value-type="float" office:value="94064.95" table:style-name="ce70">
            <text:p>R$ 94.064,95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<text:s/>048/2022<text:s text:c="5"/><text:span text:style-name="T1">Concorrência:</text:span><text:s text:c="10"/>003/2022</text:p>
          </table:table-cell>
          <table:table-cell office:value-type="string" table:style-name="ce2">
            <text:p>MANUTENÇÃO DA INFRAESTRUTURA VIÁRIA E DA MACRO E MICRO DRENAGEM NO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9">
            <text:p>00.749.205/0001-74</text:p>
          </table:table-cell>
          <table:table-cell office:value-type="string" table:style-name="ce15">
            <text:p>CONSTRUTORA INGAZEIRA LTDA</text:p>
          </table:table-cell>
          <table:table-cell office:value-type="string" table:style-name="ce39">
            <text:p>113/2022</text:p>
          </table:table-cell>
          <table:table-cell office:value-type="string" table:style-name="ce40">
            <text:p>02.08.2022</text:p>
          </table:table-cell>
          <table:table-cell office:value-type="string" table:style-name="ce40">
            <text:p>360 dias</text:p>
          </table:table-cell>
          <table:table-cell office:value-type="float" office:value="14776332" table:style-name="ce41">
            <text:p>R$ 14.776.332,00<text:s/></text:p>
          </table:table-cell>
          <table:table-cell office:value-type="string" table:style-name="ce40">
            <text:p>ANDAMENTO</text:p>
          </table:table-cell>
          <table:table-cell table:style-name="ce27"/>
          <table:table-cell office:value-type="currency" office:value="3660696.75" table:style-name="ce46">
            <text:p>R$ 3.660.696,75</text:p>
          </table:table-cell>
          <table:table-cell table:style-name="ce42"/>
          <table:table-cell office:value-type="string" table:style-name="ce43">
            <text:p>3.3.90.39.00</text:p>
          </table:table-cell>
          <table:table-cell office:value-type="float" office:value="3500487.03" table:style-name="ce70">
            <text:p>R$ 3.500.487,03<text:s/></text:p>
          </table:table-cell>
          <table:table-cell office:value-type="float" office:value="2566186.2799999998" table:style-name="ce70">
            <text:p>R$ 2.566.186,28<text:s/></text:p>
          </table:table-cell>
          <table:table-cell office:value-type="float" office:value="3500487.03" table:style-name="ce70">
            <text:p>R$ 3.500.487,03<text:s/></text:p>
          </table:table-cell>
          <table:table-cell office:value-type="float" office:value="3500487.03" table:style-name="ce70">
            <text:p>R$ 3.500.487,03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8">
          <table:table-cell office:value-type="string" table:style-name="ce15">
            <text:p><text:span text:style-name="T1">P.L:</text:span><text:s/>054/2022<text:s text:c="34"/><text:span text:style-name="T1"><text:s/>T.P</text:span>: 014/2022<text:s text:c="34"/></text:p>
          </table:table-cell>
          <table:table-cell office:value-type="string" table:style-name="ce2">
            <text:p>PAVIMENTAÇÃO COM PEDRAS GRANÍTICAS COM EMPREGO DE MEIO FIO DE CONCRETO PRÉ-MOLDADO, CAIXAS COLETORAS DE ESGOTO DAS RUAS ITAMARACÁ, ITAPUAMA, TAMBAÚ, IPANEMA, MARAGOGI, PONTA NEGRA E GAIBU NO BAIRRO DA BELA VISTA, MUNICÍPIO DA VITÓRIA DE SANTO ANTÃO/PE</text:p>
          </table:table-cell>
          <table:table-cell office:value-type="string" table:style-name="ce16">
            <text:p>13/2022</text:p>
          </table:table-cell>
          <table:table-cell office:value-type="string" table:style-name="ce17">
            <text:p>SECRETARIA DE DESENVOLVIMENTO URBANO E HABILITAÇÃO/SEDUH</text:p>
          </table:table-cell>
          <table:table-cell office:value-type="currency" office:value="812037.03" table:style-name="ce18">
            <text:p>R$ 812.037,03</text:p>
          </table:table-cell>
          <table:table-cell office:value-type="currency" office:value="90226.34" table:style-name="ce18">
            <text:p>R$ 90.226,34</text:p>
          </table:table-cell>
          <table:table-cell office:value-type="string" table:style-name="ce32">
            <text:p>05.596.625/0001-81</text:p>
          </table:table-cell>
          <table:table-cell office:value-type="string" table:style-name="ce15">
            <text:p>SANTIAGO EMPREENDIMENTOS LTDA</text:p>
          </table:table-cell>
          <table:table-cell office:value-type="string" table:style-name="ce39">
            <text:p>134/2022</text:p>
          </table:table-cell>
          <table:table-cell office:value-type="string" table:style-name="ce40">
            <text:p>02.08.2022</text:p>
          </table:table-cell>
          <table:table-cell office:value-type="string" table:style-name="ce40">
            <text:p>360 dias</text:p>
          </table:table-cell>
          <table:table-cell office:value-type="float" office:value="705545.87" table:style-name="ce41">
            <text:p>R$ 705.545,87<text:s/></text:p>
          </table:table-cell>
          <table:table-cell office:value-type="string" table:style-name="ce40">
            <text:p>ANDAMEN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477788.31" table:style-name="ce70">
            <text:p>R$ 477.788,31<text:s/></text:p>
          </table:table-cell>
          <table:table-cell office:value-type="float" office:value="350764.81" table:style-name="ce70">
            <text:p>R$ 350.764,81<text:s/></text:p>
          </table:table-cell>
          <table:table-cell office:value-type="float" office:value="477788.31" table:style-name="ce70">
            <text:p>R$ 477.788,31<text:s/></text:p>
          </table:table-cell>
          <table:table-cell office:value-type="float" office:value="477788.31" table:style-name="ce70">
            <text:p>R$ 477.788,31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<text:s/>DISPENSA</text:span>:<text:s/></text:p>
          </table:table-cell>
          <table:table-cell office:value-type="string" table:style-name="ce15">
            <text:p>CONTRATAÇÃO DE EMPRESA DE ENGENHARIA PARA ELEBORAÇÃO DOS PROJETOS DE IMPLANTAÇÃO DE PARQUE AMBIENTAL NO BAIRRO DO CEDRO, MUNICIPIO DA VITÓRIA DE SANTO ANTÃO/PE</text:p>
          </table:table-cell>
          <table:table-cell table:style-name="ce20"/>
          <table:table-cell table:style-name="ce31"/>
          <table:table-cell table:number-columns-repeated="2" table:style-name="ce64"/>
          <table:table-cell office:value-type="string" table:style-name="ce43">
            <text:p>69.893.501/0001-40</text:p>
          </table:table-cell>
          <table:table-cell office:value-type="string" table:style-name="ce15">
            <text:p>EC PROJETOS E CONSTRUÇÕES LTDA</text:p>
          </table:table-cell>
          <table:table-cell office:value-type="string" table:style-name="ce43">
            <text:p>024/2022</text:p>
          </table:table-cell>
          <table:table-cell office:value-type="string" table:style-name="ce65">
            <text:p>01.03.2022</text:p>
          </table:table-cell>
          <table:table-cell office:value-type="string" table:style-name="ce65">
            <text:p>360 dias</text:p>
          </table:table-cell>
          <table:table-cell office:value-type="float" office:value="52430.66" table:style-name="ce66">
            <text:p>R$ 52.430,66<text:s/></text:p>
          </table:table-cell>
          <table:table-cell office:value-type="string" table:style-name="ce65">
            <text:p>CONCLUIDO</text:p>
          </table:table-cell>
          <table:table-cell table:style-name="ce67"/>
          <table:table-cell office:value-type="currency" office:value="12059.05" table:style-name="ce68">
            <text:p>R$ 12.059,05</text:p>
          </table:table-cell>
          <table:table-cell table:style-name="ce42"/>
          <table:table-cell office:value-type="string" table:style-name="ce43">
            <text:p>4.4.90.51.00</text:p>
          </table:table-cell>
          <table:table-cell office:value-type="float" office:value="64489.71" table:style-name="ce70">
            <text:p>R$ 64.489,71<text:s/></text:p>
          </table:table-cell>
          <table:table-cell office:value-type="float" office:value="38274.379999999997" table:style-name="ce70">
            <text:p>R$ 38.274,38<text:s/></text:p>
          </table:table-cell>
          <table:table-cell office:value-type="float" office:value="64489.71" table:style-name="ce70">
            <text:p>R$ 64.489,71<text:s/></text:p>
          </table:table-cell>
          <table:table-cell office:value-type="float" office:value="64489.71" table:style-name="ce70">
            <text:p>R$ 64.489,71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73">
            <text:p>DISPENSA</text:p>
          </table:table-cell>
          <table:table-cell office:value-type="string" table:style-name="ce2">
            <text:p>ELABORAÇÃO DE PROJETOS BÁSICOS DE PAVIMENTAÇÃO NO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29.332.048/0001-06</text:p>
          </table:table-cell>
          <table:table-cell office:value-type="string" table:style-name="ce15">
            <text:p>FERRO CARVALHO ENGENHARIA EIRELI</text:p>
          </table:table-cell>
          <table:table-cell office:value-type="string" table:style-name="ce39">
            <text:p>067/2022</text:p>
          </table:table-cell>
          <table:table-cell office:value-type="string" table:style-name="ce40">
            <text:p>01.06.2022</text:p>
          </table:table-cell>
          <table:table-cell office:value-type="string" table:style-name="ce40">
            <text:p>90 dias</text:p>
          </table:table-cell>
          <table:table-cell office:value-type="float" office:value="94627.97" table:style-name="ce41">
            <text:p>R$ 94.627,97<text:s/></text:p>
          </table:table-cell>
          <table:table-cell office:value-type="string" table:style-name="ce40">
            <text:p>CONCLUID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94627.97" table:style-name="ce41">
            <text:p>R$ 94.627,97<text:s/></text:p>
          </table:table-cell>
          <table:table-cell office:value-type="float" office:value="94627.97" table:style-name="ce41">
            <text:p>R$ 94.627,97<text:s/></text:p>
          </table:table-cell>
          <table:table-cell office:value-type="float" office:value="94627.97" table:style-name="ce41">
            <text:p>R$ 94.627,97<text:s/></text:p>
          </table:table-cell>
          <table:table-cell office:value-type="float" office:value="94627.97" table:style-name="ce41">
            <text:p>R$ 94.627,97<text:s/></text:p>
          </table:table-cell>
          <table:table-cell office:value-type="string" table:style-name="ce43">
            <text:p>CONCLUID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<text:s/>084/2022<text:s text:c="34"/><text:span text:style-name="T1"><text:s/>T.P</text:span>: 019/2022<text:s text:c="34"/></text:p>
          </table:table-cell>
          <table:table-cell office:value-type="string" table:style-name="ce2">
            <text:p>REFORMA DO PRÉDIO PARA IMPLATAÇÃO DO CENTRO DE OPORTUNIDADES DE PERNAMBUCO - COPE NO MUNICÍPIO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5.596.625/0001-81</text:p>
          </table:table-cell>
          <table:table-cell office:value-type="string" table:style-name="ce31">
            <text:p>SANTIAGO EMPREENDIMENTOS LTDA</text:p>
          </table:table-cell>
          <table:table-cell office:value-type="string" table:style-name="ce39">
            <text:p>159/2022</text:p>
          </table:table-cell>
          <table:table-cell office:value-type="string" table:style-name="ce40">
            <text:p>13.09.2022</text:p>
          </table:table-cell>
          <table:table-cell office:value-type="string" table:style-name="ce40">
            <text:p>360 dias</text:p>
          </table:table-cell>
          <table:table-cell office:value-type="float" office:value="224199.89" table:style-name="ce41">
            <text:p>R$ 224.199,89<text:s/></text:p>
          </table:table-cell>
          <table:table-cell office:value-type="string" table:style-name="ce40">
            <text:p>ANDAMENTO</text:p>
          </table:table-cell>
          <table:table-cell office:value-type="string" table:style-name="ce27">
            <text:p>1º EXECUÇÃO</text:p>
          </table:table-cell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18512.95" table:style-name="ce70">
            <text:p>R$ 18.512,95<text:s/></text:p>
          </table:table-cell>
          <table:table-cell office:value-type="float" office:value="18512.95" table:style-name="ce70">
            <text:p>R$ 18.512,95<text:s/></text:p>
          </table:table-cell>
          <table:table-cell office:value-type="float" office:value="18512.95" table:style-name="ce70">
            <text:p>R$ 18.512,95<text:s/></text:p>
          </table:table-cell>
          <table:table-cell office:value-type="float" office:value="18512.95" table:style-name="ce70">
            <text:p>R$ 18.512,95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9">
          <table:table-cell office:value-type="string" table:style-name="ce15">
            <text:p><text:span text:style-name="T1">P.L:</text:span><text:s/>080/2022<text:s text:c="5"/><text:span text:style-name="T1">Concorrência:</text:span><text:s text:c="10"/>006/2022</text:p>
          </table:table-cell>
          <table:table-cell office:value-type="string" table:style-name="ce2">
            <text:p>IMPLANTAÇÃO DO PARQUE AMBIENTAL DO CEDRO <text:s/>NO MUNICÍPIO DA VITÓRIA DE SANTO ANTÃO/PE</text:p>
          </table:table-cell>
          <table:table-cell office:value-type="string" table:style-name="ce15">
            <text:p><text:span text:style-name="T1">0600675-76/2021<text:s/></text:span><text:s text:c="34"/><text:span text:style-name="T1"><text:s/>74/2022</text:span><text:s text:c="32"/></text:p>
          </table:table-cell>
          <table:table-cell office:value-type="string" table:style-name="ce15">
            <text:p><text:span text:style-name="T1">CAIXA ECONOMIA FEDERAL - FINISA</text:span><text:s text:c="33"/><text:span text:style-name="T1"><text:s/>SECRETARIA DE DESENVOLVIMENTO URBANO E HABITAÇÃO - SEDUH</text:span><text:s text:c="34"/></text:p>
          </table:table-cell>
          <table:table-cell office:value-type="currency" office:value="3000000" table:style-name="ce18">
            <text:p>R$ 3.000.000,00</text:p>
          </table:table-cell>
          <table:table-cell office:value-type="currency" office:value="2789358.18" table:style-name="ce18">
            <text:p>R$ 2.789.358,18</text:p>
          </table:table-cell>
          <table:table-cell office:value-type="string" table:style-name="ce32">
            <text:p>48.591.041/0001-26</text:p>
          </table:table-cell>
          <table:table-cell office:value-type="string" table:style-name="ce31">
            <text:p>CONSÓRCIO AVANCE CONSTRUTORA E EIP SERVIÇOS</text:p>
          </table:table-cell>
          <table:table-cell office:value-type="string" table:style-name="ce39">
            <text:p>178/2022</text:p>
          </table:table-cell>
          <table:table-cell office:value-type="string" table:style-name="ce40">
            <text:p>16.11.2022</text:p>
          </table:table-cell>
          <table:table-cell office:value-type="string" table:style-name="ce40">
            <text:p>360 dias</text:p>
          </table:table-cell>
          <table:table-cell office:value-type="float" office:value="5737562.9900000002" table:style-name="ce41">
            <text:p>R$ 5.737.562,99<text:s/></text:p>
          </table:table-cell>
          <table:table-cell office:value-type="string" table:style-name="ce40">
            <text:p>ANDAMEN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245335.98" table:style-name="ce70">
            <text:p>R$ 245.335,98<text:s/></text:p>
          </table:table-cell>
          <table:table-cell office:value-type="float" office:value="245335.98" table:style-name="ce70">
            <text:p>R$ 245.335,98<text:s/></text:p>
          </table:table-cell>
          <table:table-cell office:value-type="float" office:value="245335.98" table:style-name="ce70">
            <text:p>R$ 245.335,98<text:s/></text:p>
          </table:table-cell>
          <table:table-cell office:value-type="float" office:value="245335.98" table:style-name="ce70">
            <text:p>R$ 245.335,98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73">
            <text:p>DISPENSA<text:s text:c="21"/></text:p>
          </table:table-cell>
          <table:table-cell office:value-type="string" table:style-name="ce2">
            <text:p>PROJETOS COMPLEMENTARES DE ENGENHARIA PARA OS PROJETOS ARQUITETÔNICOS ELABORADOS PELA PREFEITURA DA VITÓRIA DE SANTO ANTÃO/PE</text:p>
          </table:table-cell>
          <table:table-cell table:number-columns-repeated="2" table:style-name="ce2"/>
          <table:table-cell table:number-columns-repeated="2" table:style-name="ce18"/>
          <table:table-cell office:value-type="string" table:style-name="ce32">
            <text:p>29.208.978/0001-25</text:p>
          </table:table-cell>
          <table:table-cell office:value-type="string" table:style-name="ce17">
            <text:p>SN ENGENHARIAEIRELI-ME</text:p>
          </table:table-cell>
          <table:table-cell office:value-type="string" table:style-name="ce39">
            <text:p>190/2022</text:p>
          </table:table-cell>
          <table:table-cell office:value-type="string" table:style-name="ce40">
            <text:p>06.12.2022</text:p>
          </table:table-cell>
          <table:table-cell office:value-type="string" table:style-name="ce40">
            <text:p>360 dias</text:p>
          </table:table-cell>
          <table:table-cell office:value-type="float" office:value="95998.91" table:style-name="ce41">
            <text:p>R$ 95.998,91<text:s/></text:p>
          </table:table-cell>
          <table:table-cell office:value-type="string" table:style-name="ce40">
            <text:p>ANDAMEN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table:number-columns-repeated="4" table:style-name="ce70"/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73">
            <text:p>DISPENSA<text:s text:c="21"/></text:p>
          </table:table-cell>
          <table:table-cell office:value-type="string" table:style-name="ce2">
            <text:p>ELABORAÇÃO DE PROJETO DE ARQUITETURA E ENGENHARIA VISANDO A REQUALIFICAÇÃO DO PÁTIO FERROVIÁRIO IFHAN NO MUNICÍPIO DA VITÓRIA DE SANTO ANTÃO/PE</text:p>
          </table:table-cell>
          <table:table-cell table:number-columns-repeated="2" table:style-name="ce2"/>
          <table:table-cell table:number-columns-repeated="2" table:style-name="ce18"/>
          <table:table-cell office:value-type="string" table:style-name="ce32">
            <text:p>69.893.501/0001-40</text:p>
          </table:table-cell>
          <table:table-cell office:value-type="string" table:style-name="ce17">
            <text:p>EC PROJETOS E CONSTRUÇÕES LTDA</text:p>
          </table:table-cell>
          <table:table-cell office:value-type="string" table:style-name="ce39">
            <text:p>184/2022</text:p>
          </table:table-cell>
          <table:table-cell office:value-type="string" table:style-name="ce40">
            <text:p>28.11.2022</text:p>
          </table:table-cell>
          <table:table-cell office:value-type="string" table:style-name="ce40">
            <text:p>360 dias</text:p>
          </table:table-cell>
          <table:table-cell office:value-type="float" office:value="90215.87" table:style-name="ce41">
            <text:p>R$ 90.215,87<text:s/></text:p>
          </table:table-cell>
          <table:table-cell office:value-type="string" table:style-name="ce40">
            <text:p>ANDAMEN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table:number-columns-repeated="4" table:style-name="ce70"/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73">
            <text:p>DISPENSA<text:s text:c="21"/></text:p>
          </table:table-cell>
          <table:table-cell office:value-type="string" table:style-name="ce2">
            <text:p>ELABORAÇÃO DO <text:s/>ARQUITETÔNICO E COMPLEMENTARES PARA CONSTRUÇÃO DE UM ESTÁDIO DE FUTEBOL NO MUNICÍPIO DA VITÓRIA DE SANTO ANTÃO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28.741.960/0001-21</text:p>
          </table:table-cell>
          <table:table-cell office:value-type="string" table:style-name="ce17">
            <text:p>PROJETIZA SOLUÇÕES EM ENGENHARIA LTDA</text:p>
          </table:table-cell>
          <table:table-cell office:value-type="string" table:style-name="ce39">
            <text:p>168/2022</text:p>
          </table:table-cell>
          <table:table-cell office:value-type="string" table:style-name="ce40">
            <text:p>13.10.2022</text:p>
          </table:table-cell>
          <table:table-cell office:value-type="string" table:style-name="ce40">
            <text:p>360 dias</text:p>
          </table:table-cell>
          <table:table-cell office:value-type="float" office:value="75000" table:style-name="ce41">
            <text:p>R$ 75.000,00<text:s/></text:p>
          </table:table-cell>
          <table:table-cell office:value-type="string" table:style-name="ce40">
            <text:p>PARALISAD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office:value-type="float" office:value="18883.509999999998" table:style-name="ce70">
            <text:p>R$ 18.883,51<text:s/></text:p>
          </table:table-cell>
          <table:table-cell office:value-type="float" office:value="18883.509999999998" table:style-name="ce70">
            <text:p>R$ 18.883,51<text:s/></text:p>
          </table:table-cell>
          <table:table-cell office:value-type="float" office:value="18883.509999999998" table:style-name="ce70">
            <text:p>R$ 18.883,51<text:s/></text:p>
          </table:table-cell>
          <table:table-cell office:value-type="float" office:value="18883.509999999998" table:style-name="ce70">
            <text:p>R$ 18.883,51<text:s/></text:p>
          </table:table-cell>
          <table:table-cell office:value-type="string" table:style-name="ce43">
            <text:p>PARALISAD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<text:s/>072/2022<text:s text:c="5"/><text:span text:style-name="T1">Concorrência:</text:span><text:s text:c="10"/>005/2022</text:p>
          </table:table-cell>
          <table:table-cell office:value-type="string" table:style-name="ce2">
            <text:p>CONSTRUÇÃO DA AVENIDA JORGR LUIZ, LOCALIZADA NO BAIRRO DO CAJÁ MUNICÍPIO DA VITÓRIA DE SANTO ANTÃO/PE</text:p>
          </table:table-cell>
          <table:table-cell office:value-type="string" table:style-name="ce16">
            <text:p>0600675-76/2021</text:p>
          </table:table-cell>
          <table:table-cell office:value-type="string" table:style-name="ce17">
            <text:p>CAIXA ECONOMIA FEDERAL - FINISA</text:p>
          </table:table-cell>
          <table:table-cell office:value-type="float" office:value="6340534.8799999999" table:style-name="ce41">
            <text:p>R$ 6.340.534,88<text:s/></text:p>
          </table:table-cell>
          <table:table-cell table:style-name="ce18"/>
          <table:table-cell office:value-type="string" table:style-name="ce43">
            <text:p>00.749.205/0001-74</text:p>
          </table:table-cell>
          <table:table-cell office:value-type="string" table:style-name="ce31">
            <text:p>CONSTRUTORA INGAZEIRA LTDA</text:p>
          </table:table-cell>
          <table:table-cell office:value-type="string" table:style-name="ce39">
            <text:p>177/2022</text:p>
          </table:table-cell>
          <table:table-cell office:value-type="string" table:style-name="ce40">
            <text:p>11.11.2022</text:p>
          </table:table-cell>
          <table:table-cell office:value-type="string" table:style-name="ce40">
            <text:p>360 dias</text:p>
          </table:table-cell>
          <table:table-cell office:value-type="float" office:value="6340534.8799999999" table:style-name="ce41">
            <text:p>R$ 6.340.534,88<text:s/></text:p>
          </table:table-cell>
          <table:table-cell office:value-type="string" table:style-name="ce40">
            <text:p>ANDAMEN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table:number-columns-repeated="4" table:style-name="ce70"/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<text:s/>072/2022<text:s text:c="5"/><text:span text:style-name="T1">Concorrência:</text:span><text:s text:c="10"/>005/2022</text:p>
          </table:table-cell>
          <table:table-cell office:value-type="string" table:style-name="ce2">
            <text:p>PAVIMENTAÇÃO , DRENAGEM E RECAPEAMENTO ASFÁLTICO EM DIVERSAS RUAS DO PERÍMETRO URBANO NO MUNICIPIO DA VITORIA DE SANTO ANTÃO/PE</text:p>
          </table:table-cell>
          <table:table-cell office:value-type="string" table:style-name="ce16">
            <text:p>0600675-76/2021</text:p>
          </table:table-cell>
          <table:table-cell office:value-type="string" table:style-name="ce17">
            <text:p>CAIXA ECONOMIA FEDERAL - FINISA</text:p>
          </table:table-cell>
          <table:table-cell office:value-type="currency" office:value="12993923.460000001" table:style-name="ce18">
            <text:p>R$ 12.993.923,46</text:p>
          </table:table-cell>
          <table:table-cell table:style-name="ce18"/>
          <table:table-cell office:value-type="string" table:style-name="ce43">
            <text:p>01.514.128/0001-36</text:p>
          </table:table-cell>
          <table:table-cell office:value-type="string" table:style-name="ce31">
            <text:p>SCAVE SERVIÇOS DE ENGENHARIA E LOCAÇÃO LTDA</text:p>
          </table:table-cell>
          <table:table-cell office:value-type="string" table:style-name="ce39">
            <text:p>192/2022</text:p>
          </table:table-cell>
          <table:table-cell office:value-type="string" table:style-name="ce40">
            <text:p>07.12.2022</text:p>
          </table:table-cell>
          <table:table-cell office:value-type="string" table:style-name="ce40">
            <text:p>360 dias</text:p>
          </table:table-cell>
          <table:table-cell office:value-type="float" office:value="12993923.460000001" table:style-name="ce41">
            <text:p>R$ 12.993.923,46<text:s/></text:p>
          </table:table-cell>
          <table:table-cell office:value-type="string" table:style-name="ce40">
            <text:p>ANDAMEN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office:value-type="float" office:value="1384504.22" table:style-name="ce70">
            <text:p>R$ 1.384.504,22<text:s/></text:p>
          </table:table-cell>
          <table:table-cell office:value-type="float" office:value="1384504.22" table:style-name="ce70">
            <text:p>R$ 1.384.504,22<text:s/></text:p>
          </table:table-cell>
          <table:table-cell office:value-type="float" office:value="1384504.22" table:style-name="ce70">
            <text:p>R$ 1.384.504,22<text:s/></text:p>
          </table:table-cell>
          <table:table-cell office:value-type="float" office:value="1384504.22" table:style-name="ce70">
            <text:p>R$ 1.384.504,22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36">
          <table:table-cell office:value-type="string" table:style-name="ce15">
            <text:p><text:span text:style-name="T1">P.L:</text:span>100/2022<text:s text:c="34"/><text:span text:style-name="T1"><text:s/>T.P</text:span>: 023/2022<text:s text:c="34"/></text:p>
          </table:table-cell>
          <table:table-cell office:value-type="string" table:style-name="ce15">
            <text:p>CONSTRUÇÃO DE UMA ESCOLA MUNICIPAL, COM 4 SALAS, LOCALIZADA NO ENGENHO CACIMBAS - ZONA RURAL - VITÓRIA DE SANTO ANTÃO/PE</text:p>
          </table:table-cell>
          <table:table-cell table:style-name="ce20"/>
          <table:table-cell table:style-name="ce31"/>
          <table:table-cell table:number-columns-repeated="2" table:style-name="ce64"/>
          <table:table-cell office:value-type="string" table:style-name="ce43">
            <text:p>05.596.625/0001-81</text:p>
          </table:table-cell>
          <table:table-cell office:value-type="string" table:style-name="ce31">
            <text:p>SANTIAGO EMPREENDIMENTOS LTDA-ME</text:p>
          </table:table-cell>
          <table:table-cell office:value-type="string" table:style-name="ce43">
            <text:p>188/2022</text:p>
          </table:table-cell>
          <table:table-cell office:value-type="string" table:style-name="ce65">
            <text:p>05.12.2022</text:p>
          </table:table-cell>
          <table:table-cell office:value-type="string" table:style-name="ce40">
            <text:p>360 dias</text:p>
          </table:table-cell>
          <table:table-cell office:value-type="float" office:value="958892.04" table:style-name="ce66">
            <text:p>R$ 958.892,04<text:s/></text:p>
          </table:table-cell>
          <table:table-cell office:value-type="string" table:style-name="ce65">
            <text:p>ANDAMENTO</text:p>
          </table:table-cell>
          <table:table-cell table:style-name="ce67"/>
          <table:table-cell table:style-name="ce68"/>
          <table:table-cell table:style-name="ce42"/>
          <table:table-cell office:value-type="string" table:style-name="ce43">
            <text:p>4.4.90.51.00</text:p>
          </table:table-cell>
          <table:table-cell table:number-columns-repeated="4" table:style-name="ce70"/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40">
          <table:table-cell office:value-type="string" table:style-name="ce15">
            <text:p><text:span text:style-name="T1">P.L:</text:span><text:s/>077/2022<text:s text:c="34"/><text:span text:style-name="T1"><text:s/>T.P</text:span>: 017/2022<text:s text:c="34"/></text:p>
          </table:table-cell>
          <table:table-cell office:value-type="string" table:style-name="ce2">
            <text:p>SERVIÇOS DE RECUPERAÇÃO DE PAVIMENTAÇÃO ASFÁLTICA (TAPA BURACO) COM CBUQ EM DIVERSAS RUAS NOPERÍMETRO URBANO NA CIDADE DA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01514.128/0001-36</text:p>
          </table:table-cell>
          <table:table-cell office:value-type="string" table:style-name="ce31">
            <text:p>SCAVE SERVIÇOS DE ENGENHARIA E LOCAÇÃO LTDA</text:p>
          </table:table-cell>
          <table:table-cell office:value-type="string" table:style-name="ce39">
            <text:p>152/2022</text:p>
          </table:table-cell>
          <table:table-cell office:value-type="string" table:style-name="ce40">
            <text:p>08.09.2022</text:p>
          </table:table-cell>
          <table:table-cell office:value-type="string" table:style-name="ce40">
            <text:p>360 dias</text:p>
          </table:table-cell>
          <table:table-cell office:value-type="float" office:value="2765122.8" table:style-name="ce41">
            <text:p>R$ 2.765.122,80<text:s/></text:p>
          </table:table-cell>
          <table:table-cell office:value-type="string" table:style-name="ce40">
            <text:p>ANDAMENTO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3.3.90.39.00</text:p>
          </table:table-cell>
          <table:table-cell office:value-type="float" office:value="781358.8" table:style-name="ce70">
            <text:p>R$ 781.358,80<text:s/></text:p>
          </table:table-cell>
          <table:table-cell office:value-type="float" office:value="781358.8" table:style-name="ce70">
            <text:p>R$ 781.358,80<text:s/></text:p>
          </table:table-cell>
          <table:table-cell office:value-type="float" office:value="781358.8" table:style-name="ce70">
            <text:p>R$ 781.358,80<text:s/></text:p>
          </table:table-cell>
          <table:table-cell office:value-type="float" office:value="781358.8" table:style-name="ce70">
            <text:p>R$ 781.358,80<text:s/></text:p>
          </table:table-cell>
          <table:table-cell office:value-type="string" table:style-name="ce43">
            <text:p>ANDAMENTO</text:p>
          </table:table-cell>
          <table:table-cell table:style-name="ce44"/>
          <table:table-cell table:number-columns-repeated="16361"/>
        </table:table-row>
        <table:table-row table:style-name="ro41">
          <table:table-cell office:value-type="string" table:style-name="ce15">
            <text:p><text:span text:style-name="T1">P.L:</text:span><text:s/>074/2022<text:s text:c="34"/><text:span text:style-name="T1"><text:s/>T.P</text:span>: 016/2022<text:s text:c="34"/></text:p>
          </table:table-cell>
          <table:table-cell office:value-type="string" table:style-name="ce2">
            <text:p>REFORMA E ADEQUAÇÃO DE CANTEIRO CENTRAL PARA IMPLEMENTAÇÃO DE ROTATÓRIA NA RUA DOM JOÃO DA COSTA PRÓXIMO À RUA DA CAGEP NO BAIRRO SÃO VICENTE DE PAULO, VITÓRIA DE SANTO ANTÃO/PE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32">
            <text:p>17.363.675/0001-06</text:p>
          </table:table-cell>
          <table:table-cell office:value-type="string" table:style-name="ce24">
            <text:p>MGM EMPREENDIMENTOS E SERVIÇOS LTDA</text:p>
          </table:table-cell>
          <table:table-cell office:value-type="string" table:style-name="ce39">
            <text:p>0160/2022</text:p>
          </table:table-cell>
          <table:table-cell office:value-type="string" table:style-name="ce40">
            <text:p>13.09.2022</text:p>
          </table:table-cell>
          <table:table-cell office:value-type="string" table:style-name="ce40">
            <text:p>360 dias</text:p>
          </table:table-cell>
          <table:table-cell office:value-type="float" office:value="70000" table:style-name="ce41">
            <text:p>R$ 70.000,00<text:s/></text:p>
          </table:table-cell>
          <table:table-cell office:value-type="string" table:style-name="ce40">
            <text:p>ESPERANDO A O.S</text:p>
          </table:table-cell>
          <table:table-cell table:style-name="ce2"/>
          <table:table-cell table:style-name="ce46"/>
          <table:table-cell table:style-name="ce42"/>
          <table:table-cell office:value-type="string" table:style-name="ce43">
            <text:p>4.4.90.51.00</text:p>
          </table:table-cell>
          <table:table-cell table:number-columns-repeated="4" table:style-name="ce70"/>
          <table:table-cell office:value-type="string" table:style-name="ce40">
            <text:p>ESPERANDO A O.S</text:p>
          </table:table-cell>
          <table:table-cell table:number-columns-repeated="16362"/>
        </table:table-row>
        <table:table-row table:style-name="ro1">
          <table:table-cell table:style-name="ce47"/>
          <table:table-cell table:number-columns-repeated="12" table:style-name="ce48"/>
          <table:table-cell office:value-type="string" table:style-name="ce49">
            <text:p>TOTAL</text:p>
          </table:table-cell>
          <table:table-cell office:value-type="float" office:value="30475297.359999999" table:formula="of:=SUM([.O24:.O81])" table:style-name="ce51">
            <text:p>R$ 30.475.297,36<text:s/></text:p>
          </table:table-cell>
          <table:table-cell office:value-type="float" office:value="792286.67" table:formula="of:=SUM([.P24:.P81])" table:style-name="ce51">
            <text:p>R$ 792.286,67<text:s/></text:p>
          </table:table-cell>
          <table:table-cell table:style-name="ce50"/>
          <table:table-cell office:value-type="float" office:value="74278909.210000008" table:formula="of:=SUM([.R24:.R81])" table:style-name="ce51">
            <text:p>R$ 74.278.909,21<text:s/></text:p>
          </table:table-cell>
          <table:table-cell office:value-type="float" office:value="17912261.120000005" table:formula="of:=SUM([.S24:.S81])" table:style-name="ce51">
            <text:p>R$ 17.912.261,12<text:s/></text:p>
          </table:table-cell>
          <table:table-cell office:value-type="float" office:value="74278909.210000008" table:formula="of:=SUM([.T24:.T81])" table:style-name="ce51">
            <text:p>R$ 74.278.909,21<text:s/></text:p>
          </table:table-cell>
          <table:table-cell office:value-type="float" office:value="76367320.719999984" table:formula="of:=SUM([.U24:.U81])" table:style-name="ce51">
            <text:p>R$ 76.367.320,72<text:s/></text:p>
          </table:table-cell>
          <table:table-cell table:style-name="ce52"/>
          <table:table-cell table:number-columns-repeated="16362"/>
        </table:table-row>
        <table:table-row table:number-rows-repeated="2" table:style-name="ro1">
          <table:table-cell table:style-name="ce53"/>
          <table:table-cell table:number-columns-repeated="20" table:style-name="ce5"/>
          <table:table-cell table:style-name="ce54"/>
          <table:table-cell table:number-columns-repeated="16362"/>
        </table:table-row>
        <table:table-row table:style-name="ro1">
          <table:table-cell table:style-name="ce53"/>
          <table:table-cell office:value-type="string" table:number-columns-spanned="2" table:number-rows-spanned="1" table:style-name="ce76">
            <text:p>DATA : 10/01/2023</text:p>
          </table:table-cell>
          <table:covered-table-cell/>
          <table:table-cell table:number-columns-repeated="18" table:style-name="ce5"/>
          <table:table-cell table:style-name="ce54"/>
          <table:table-cell table:number-columns-repeated="16362"/>
        </table:table-row>
        <table:table-row table:number-rows-repeated="6" table:style-name="ro1">
          <table:table-cell table:style-name="ce53"/>
          <table:table-cell table:number-columns-repeated="20" table:style-name="ce5"/>
          <table:table-cell table:style-name="ce54"/>
          <table:table-cell table:number-columns-repeated="16362"/>
        </table:table-row>
        <table:table-row table:style-name="ro1">
          <table:table-cell table:number-columns-spanned="2" table:number-rows-spanned="1" table:style-name="ce79"/>
          <table:covered-table-cell/>
          <table:table-cell table:number-columns-repeated="19" table:style-name="ce5"/>
          <table:table-cell table:style-name="ce54"/>
          <table:table-cell table:number-columns-repeated="16362"/>
        </table:table-row>
        <table:table-row table:style-name="ro1">
          <table:table-cell table:style-name="ce53"/>
          <table:table-cell table:number-columns-spanned="2" table:number-rows-spanned="1" table:style-name="ce81"/>
          <table:covered-table-cell/>
          <table:table-cell table:number-columns-repeated="18" table:style-name="ce5"/>
          <table:table-cell table:style-name="ce54"/>
          <table:table-cell table:number-columns-repeated="16362"/>
        </table:table-row>
        <table:table-row table:style-name="ro42">
          <table:table-cell table:style-name="ce53"/>
          <table:table-cell table:number-columns-repeated="20" table:style-name="ce5"/>
          <table:table-cell table:style-name="ce54"/>
          <table:table-cell table:number-columns-repeated="16362"/>
        </table:table-row>
        <table:table-row table:style-name="ro1">
          <table:table-cell table:style-name="ce53"/>
          <table:table-cell table:number-columns-repeated="20" table:style-name="ce5"/>
          <table:table-cell table:style-name="ce54"/>
          <table:table-cell table:number-columns-repeated="16362"/>
        </table:table-row>
        <table:table-row table:style-name="ro4">
          <table:table-cell table:number-columns-spanned="5" table:number-rows-spanned="1" table:style-name="ce83"/>
          <table:covered-table-cell table:number-columns-repeated="4"/>
          <table:table-cell table:style-name="ce5"/>
          <table:table-cell office:value-type="string" table:number-columns-spanned="5" table:number-rows-spanned="1" table:style-name="ce80">
            <text:p><text:s text:c="94"/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0">
            <text:p><text:s text:c="197"/>____________________________________________________________________</text:p>
          </table:table-cell>
          <table:covered-table-cell table:number-columns-repeated="4"/>
          <table:table-cell table:style-name="ce55"/>
          <table:table-cell table:number-columns-repeated="3" table:style-name="ce5"/>
          <table:table-cell table:style-name="ce54"/>
          <table:table-cell table:number-columns-repeated="16362"/>
        </table:table-row>
        <table:table-row table:style-name="ro43">
          <table:table-cell office:value-type="string" table:number-columns-spanned="5" table:number-rows-spanned="1" table:style-name="ce83">
            <text:p>Maria Azevedo de Andrade Filha - CPF 285.296.424-49</text:p>
          </table:table-cell>
          <table:covered-table-cell table:number-columns-repeated="4"/>
          <table:table-cell office:value-type="string" table:number-columns-spanned="2" table:number-rows-spanned="1" table:style-name="ce77">
            <text:p>Laila Duarte</text:p>
          </table:table-cell>
          <table:covered-table-cell/>
          <table:table-cell table:number-columns-repeated="2" table:style-name="ce5"/>
          <table:table-cell office:value-type="string" table:number-columns-spanned="3" table:number-rows-spanned="1" table:style-name="ce77">
            <text:p>Albino Carneiro de Andrade</text:p>
          </table:table-cell>
          <table:covered-table-cell table:number-columns-repeated="2"/>
          <table:table-cell office:value-type="string" table:number-columns-spanned="5" table:number-rows-spanned="1" table:style-name="ce77">
            <text:p><text:s text:c="171"/>Paulo Roberto Leite de Arruda</text:p>
          </table:table-cell>
          <table:covered-table-cell table:number-columns-repeated="4"/>
          <table:table-cell table:number-columns-repeated="4" table:style-name="ce5"/>
          <table:table-cell table:style-name="ce54"/>
          <table:table-cell table:number-columns-repeated="16362"/>
        </table:table-row>
        <table:table-row table:style-name="ro44">
          <table:table-cell table:style-name="ce56"/>
          <table:table-cell office:value-type="string" table:number-columns-spanned="3" table:number-rows-spanned="1" table:style-name="ce78">
            <text:p>Analista de Gestão</text:p>
          </table:table-cell>
          <table:covered-table-cell table:number-columns-repeated="2"/>
          <table:table-cell table:style-name="ce57"/>
          <table:table-cell office:value-type="string" table:style-name="ce59">
            <text:p><text:s text:c="2"/>Secretária de Infraestrutura eControle Urbano <text:s text:c="154"/>Secretário de Serviços Públicos</text:p>
          </table:table-cell>
          <table:table-cell table:number-columns-repeated="3" table:style-name="ce59"/>
          <table:table-cell office:value-type="string" table:number-columns-spanned="3" table:number-rows-spanned="1" table:style-name="ce78">
            <text:p>Secretario de Serviços Públicos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office:value-type="string" table:style-name="ce59">
            <text:p><text:s text:c="27"/>Prefeito</text:p>
          </table:table-cell>
          <table:table-cell table:number-columns-repeated="5" table:style-name="ce58"/>
          <table:table-cell table:style-name="ce60"/>
          <table:table-cell table:number-columns-repeated="1636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61">
            <text:p/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5"/>
          <table:table-cell office:value-type="string" table:style-name="ce5">
            <text:p>.</text:p>
          </table:table-cell>
          <table:table-cell table:number-columns-repeated="16376" table:style-name="ce5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Plan1.$A$1:Plan1.$V$98" table:base-cell-address="Plan1.$A$1"/>
          <table:named-range table:name="Print_Titles" table:cell-range-address="Plan1.$A$1:Plan1.$XFD$23" table:base-cell-address="Plan1.$A$1"/>
        </table:named-expressions>
      </table:table>
      <table:table table:name="Plan2" table:style-name="ta2">
        <table:table-column table:style-name="co19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  <table:table table:name="Plan3" table:style-name="ta2">
        <table:table-column table:style-name="co19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Infra</meta:initial-creator>
    <dc:creator>USER</dc:creator>
    <meta:creation-date>2013-02-27T11:00:36Z</meta:creation-date>
    <dc:date>2023-02-23T15:02:42Z</dc:date>
    <meta:print-date>2023-01-10T18:10:54Z</meta:print-date>
  </office:meta>
</office:document-meta>
</file>